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2505e6" officeooo:paragraph-rsid="002505e6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officeooo:rsid="0028b691" officeooo:paragraph-rsid="0028b691" style:font-size-asian="14pt" style:font-size-complex="14pt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505e6"/>
    </style:style>
    <style:style style:name="T6" style:family="text">
      <style:text-properties officeooo:rsid="0027e5f9"/>
    </style:style>
    <style:style style:name="T7" style:family="text">
      <style:text-properties officeooo:rsid="002826f8"/>
    </style:style>
    <style:style style:name="T8" style:family="text">
      <style:text-properties officeooo:rsid="00289bd5"/>
    </style:style>
    <style:style style:name="T9" style:family="text">
      <style:text-properties officeooo:rsid="0028b6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 1<text:span text:style-name="T8">7</text:span></text:p>
      <text:p text:style-name="P8">схода граждан х.<text:span text:style-name="T8">Коминтерн</text:span></text:p>
      <text:p text:style-name="P8"><text:s/>Гуково-Гнилушевского сельского поселения</text:p>
      <text:p text:style-name="P8">Красносулинского района</text:p>
      <text:p text:style-name="P9"/>
      <text:p text:style-name="P1"><text:span text:style-name="T2">Дата и место проведения:</text:span> «<text:span text:style-name="T1">15 ноября 2018г»</text:span></text:p>
      <text:p text:style-name="P2"><text:span text:style-name="T2">время</text:span>: с<text:span text:style-name="T5">13</text:span>-00 до <text:span text:style-name="T5">13</text:span>-<text:span text:style-name="T5">3</text:span>0</text:p>
      <text:p text:style-name="P2"><text:span text:style-name="T2">Место проведения</text:span>: <text:span text:style-name="T5">х.Коминтерн ул.Дачная,11</text:span>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<text:span text:style-name="T9">9</text:span> чел.</text:p>
      <text:p text:style-name="P7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6"/>
      <text:p text:style-name="P4">5.Общие вопросы и обращения жителей:</text:p>
      <text:p text:style-name="P10">Обращений от жителей не поступило.</text:p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6T09:04:41.237000000</meta:print-date>
    <dc:date>2018-11-16T09:05:13.153000000</dc:date>
    <meta:editing-duration>PT19M35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193" meta:character-count="1740" meta:non-whitespace-character-count="1458"/>
  </office:meta>
</office:document-meta>
</file>