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rsid="00295b39" officeooo:paragraph-rsid="00295b39" style:font-size-asian="14pt" style:font-size-complex="14pt"/>
    </style:style>
    <style:style style:name="P8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89bd5"/>
    </style:style>
    <style:style style:name="T7" style:family="text">
      <style:text-properties officeooo:rsid="0028b691"/>
    </style:style>
    <style:style style:name="T8" style:family="text">
      <style:text-properties officeooo:rsid="00295b39"/>
    </style:style>
    <style:style style:name="T9" style:family="text">
      <style:text-properties officeooo:rsid="0029aa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 № 1<text:span text:style-name="T8">8</text:span></text:p>
      <text:p text:style-name="P9">схода граждан х.<text:span text:style-name="T9">Новоровенецкий</text:span></text:p>
      <text:p text:style-name="P9"><text:s/>Гуково-Гнилушевского сельского поселения</text:p>
      <text:p text:style-name="P9">Красносулинского района</text:p>
      <text:p text:style-name="P10"/>
      <text:p text:style-name="P1"><text:span text:style-name="T2">Дата и место проведения:</text:span> «<text:span text:style-name="T1">15 ноября 2018г»</text:span></text:p>
      <text:p text:style-name="P2"><text:span text:style-name="T2">время</text:span>: с<text:span text:style-name="T5">14</text:span>-00 до <text:span text:style-name="T5">14</text:span>-<text:span text:style-name="T8">5</text:span>0</text:p>
      <text:p text:style-name="P2"><text:span text:style-name="T2">Место проведения</text:span>: <text:span text:style-name="T5">х.Нооворовенецкий, ФАП.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7">9</text:span> чел.</text:p>
      <text:p text:style-name="P8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/>
      <text:p text:style-name="P4">5.Общие вопросы и обращения жителей:</text:p>
      <text:p text:style-name="P7">Отсутствие уличного освещения возле школы по ул.Карьерная.</text:p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6T09:09:07.084000000</meta:print-date>
    <dc:date>2018-11-16T10:01:47.647000000</dc:date>
    <meta:editing-duration>PT24M14S</meta:editing-duration>
    <meta:editing-cycles>7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95" meta:character-count="1768" meta:non-whitespace-character-count="1484"/>
  </office:meta>
</office:document-meta>
</file>