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bfff6" officeooo:paragraph-rsid="000bfff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0bfff6" officeooo:paragraph-rsid="000bfff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bfff6" officeooo:paragraph-rsid="000bfff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10c85" officeooo:paragraph-rsid="00110c8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110c85" officeooo:paragraph-rsid="00110c8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officeooo:rsid="00110c85" officeooo:paragraph-rsid="00110c85" style:font-size-asian="14pt" style:font-size-complex="14pt"/>
    </style:style>
    <style:style style:name="T1" style:family="text">
      <style:text-properties officeooo:rsid="000f3e0c"/>
    </style:style>
    <style:style style:name="T2" style:family="text">
      <style:text-properties officeooo:rsid="0012c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ГРУППА</text:p>
      <text:p text:style-name="P1">по предупреждению и ликвидации чрезвычайных ситуаций и обеспечению пожарной безопасности Гуково-Гнилушевского сельского поселения</text:p>
      <text:p text:style-name="P1"/>
      <text:p text:style-name="P1">ПРОТОКОЛ №1</text:p>
      <text:p text:style-name="P2">30.05.2019г <text:s text:c="87"/>х.Гуково</text:p>
      <text:p text:style-name="P2"/>
      <text:p text:style-name="P2">Председатель: Глава Гуково-Гнилушевского сельского поселения Масевич М.В.</text:p>
      <text:p text:style-name="P2">Секретарь: Специалист Администрации Гуково-Гнилушевского сельского поселения Стижко О.Н.</text:p>
      <text:p text:style-name="P2"/>
      <text:p text:style-name="P2">Присутствовали:</text:p>
      <text:p text:style-name="P2"><text:span text:style-name="T2">Субботина Н.Г.</text:span>.-<text:span text:style-name="T2">представитель</text:span> ООО «ТАН»</text:p>
      <text:p text:style-name="P2">Крижановский В.В.-руководитель ООО «Возрождение села»</text:p>
      <text:p text:style-name="P2">Ивахненко С.А.-директор Гуково-Гнилушанской ООШ</text:p>
      <text:p text:style-name="P2">Мусенко Л.Ф.-директор Новровенецкой ООШ</text:p>
      <text:p text:style-name="P2">Матко Г.М -директор СДК г.Гуково</text:p>
      <text:p text:style-name="P2"/>
      <text:p text:style-name="P2">Слушали:</text:p>
      <text:p text:style-name="P3">1.Председателя -Главу <text:span text:style-name="T2">Администрации </text:span>Гуково-Гнилушевского сельского поселения Масевич М.В.- о введении на территории поселения особого противопожарного режима, организация и проведение мероприятий по уменьшению ландшафтных пожаров. О регулярном проведении покосов карантинных растений. <text:span text:style-name="T1">О запрете купания в водоемах, расположенных на территории поселения <text:s/>так как <text:s/>одной из основных причин гибели людей на водных объектах является купание в неустановленных местах. Так же было рассказано о необходимости регулярного патрулирования <text:s/>территории поселения добровольными народными пожарными и представителями администрации ответственными за данный участок работы для проведения разъяснительной работы с населением и предотвращению пожаров.</text:span></text:p>
      <text:p text:style-name="P5">РЕШИЛИ:</text:p>
      <text:p text:style-name="P4">1.Ввести на территории поселения особый противопожарный режим.</text:p>
      <text:p text:style-name="P4">2.На период действия особого противопожарного режима установить дополнительные требования пожарной безопасности.</text:p>
      <text:p text:style-name="P4">3.Рекомендовать руководителям организаций (учреждений) поддерживать в исправном состоянии первичные спедства пожаротушения.</text:p>
      <text:p text:style-name="P4">4.Определить силы и средства, предназначенные для борьбы с пожарами на подведомственной территории.</text:p>
      <text:p text:style-name="P4"/>
      <text:p text:style-name="P4">Председатель </text:p>
      <text:p text:style-name="P4">Глава Администрации </text:p>
      <text:p text:style-name="P6">Гуково-Гнилушевского сельского поселения <text:s text:c="34"/>М.В.Масевич</text:p>
      <text:p text:style-name="P6"/>
      <text:p text:style-name="P6">Секретарь <text:s text:c="93"/>О.Н.Стиж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4:18:01.132000000</meta:creation-date>
    <dc:date>2019-06-03T08:55:43.098000000</dc:date>
    <meta:editing-duration>PT1H8M27S</meta:editing-duration>
    <meta:editing-cycles>3</meta:editing-cycles>
    <meta:generator>LibreOffice/5.3.3.2$Windows_x86 LibreOffice_project/3d9a8b4b4e538a85e0782bd6c2d430bafe583448</meta:generator>
    <meta:print-date>2019-06-03T08:55:07.020000000</meta:print-date>
    <meta:document-statistic meta:table-count="0" meta:image-count="0" meta:object-count="0" meta:page-count="1" meta:paragraph-count="23" meta:word-count="194" meta:character-count="2023" meta:non-whitespace-character-count="1633"/>
  </office:meta>
</office:document-meta>
</file>