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КРАСНОСУЛИНСКИЙ РАЙОН</text:p>
      <text:p text:style-name="P4">МУНИЦИПАЛЬНОЕ ОБРАЗОВАНИЕ<text:line-break/>«ГУКОВО-ГНИЛУШЕВСКОЕ СЕЛЬСКОЕ ПОСЕЛЕНИЕ»</text:p>
      <text:p text:style-name="P5"><text:span text:style-name="T6">АДМИНИСТРАЦИЯ</text:span><text:span text:style-name="T7"><text:s/></text:span><text:span text:style-name="T8">ГУКОВО-ГНИЛУШЕВСКОГО</text:span><text:span text:style-name="T9"><text:line-break/></text:span><text:span text:style-name="T10"><text:s/>СЕЛЬСКОГО П</text:span><text:span text:style-name="T11">ОСЕЛЕНИЯ</text:span></text:p>
      <text:p text:style-name="P12"/>
      <text:p text:style-name="P13">РАСПОРЯЖЕНИЕ</text:p>
      <text:p text:style-name="P14"/>
      <text:p text:style-name="P15">16.10.2020г <text:s text:c="32"/><text:s text:c="3"/><text:s text:c="9"/>№63 <text:s text:c="27"/><text:s/><text:s text:c="7"/><text:s text:c="10"/>х.<text:s/>Гуково</text:p>
      <text:p text:style-name="P16"/>
      <text:p text:style-name="P17">«О начале отопительного</text:p>
      <text:p text:style-name="P18">сезона 2020-2021гг»</text:p>
      <text:p text:style-name="P19"/>
      <text:p text:style-name="P20"><text:s text:c="11"/>В связи с достижением нормативных показателей температуры наружного воздуха, руководствуясь Федеральным законом от 06.10.2003г №131-ФЗ «Об общих пр<text:bookmark-start text:name="_GoBack"/><text:bookmark-end text:name="_GoBack"/>инципах местного самоуправления в Российской Федерации», ст.33 Устава муниципального образования «Гуково-Гнилушевское сельское поселение»,-</text:p>
      <text:p text:style-name="P21"/>
      <text:p text:style-name="P22">1.<text:s/>Начать отопительный сезон в Гуково-Гнилушевском сельском поселении для зданий Администрации и муниципальных бюджетных учреждений культуры, школьных и медицинских учреждений, начиная со дня, в течение<text:s/>которого среднесуточная температура наружного воздуха составит ниже +10 градусов Цельсия.</text:p>
      <text:p text:style-name="P23"/>
      <text:p text:style-name="P24">2.<text:s/>Настоящее распоряжение довести до руководителей муниципальных бюджетных учреждений, находящихся на территории Гуково-Гнилушевского сельского поселения.</text:p>
      <text:p text:style-name="P25"/>
      <text:p text:style-name="P26">3.<text:s/>Контроль за исполнением настоящего распоряжения оставляю за собой.</text:p>
      <text:p text:style-name="P27"/>
      <text:p text:style-name="P28"/>
      <text:p text:style-name="P29"/>
      <text:p text:style-name="P30">Главный специалист</text:p>
      <text:p text:style-name="P31">по<text:s/>правовой и кадровой работе</text:p>
      <text:p text:style-name="P32">Администрации</text:p>
      <text:p text:style-name="P33">Гуково-Гнилушевского</text:p>
      <text:p text:style-name="P34">сельского поселения <text:s text:c="60"/><text:s text:c="5"/><text:s/>С.В.<text:s/>Виноградова</text:p>
      <text:p text:style-name="Standard"><text:span text:style-name="T35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9-10-15T16:41:00Z</meta:creation-date>
    <dc:date>2020-10-20T08:42:00Z</dc:date>
    <meta:print-date>2020-10-20T08:27:00Z</meta:print-date>
    <meta:template xlink:href="Normal" xlink:type="simple"/>
    <meta:editing-cycles>3</meta:editing-cycles>
    <meta:editing-duration>PT2580S</meta:editing-duration>
    <meta:document-statistic meta:page-count="1" meta:paragraph-count="2" meta:word-count="209" meta:character-count="1404" meta:row-count="9" meta:non-whitespace-character-count="1197"/>
  </office:meta>
</office:document-meta>
</file>