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3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5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6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7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8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10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11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12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26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63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265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6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267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8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269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280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08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36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54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76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91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92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3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4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5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6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7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8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9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400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401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40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4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56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5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7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5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99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11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43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63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85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74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743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5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6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7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8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9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50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51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52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53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5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755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7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989" style:parent-style-name="Обычный" style:family="paragraph">
      <style:paragraph-properties fo:margin-left="-0.3152in" fo:margin-right="-0.3937in">
        <style:tab-stops/>
      </style:paragraph-properties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Что</text:span><text:span text:style-name="T4"><text:s/></text:span><text:span text:style-name="T5">нужно</text:span><text:span text:style-name="T6"><text:s/></text:span><text:span text:style-name="T7">знать</text:span><text:span text:style-name="T8"><text:s/></text:span><text:span text:style-name="T9">о</text:span><text:span text:style-name="T10"><text:s/></text:span><text:span text:style-name="T11">гриппе</text:span><text:span text:style-name="T12">?</text:span></text:p>
      <text:p text:style-name="P13"/>
      <text:p text:style-name="P14"><text:span text:style-name="T15"><text:s text:c="5"/>С</text:span><text:span text:style-name="T16"><text:s/></text:span><text:span text:style-name="T17">наступлением</text:span><text:span text:style-name="T18"><text:s/></text:span><text:span text:style-name="T19">холодного</text:span><text:span text:style-name="T20"><text:s/></text:span><text:span text:style-name="T21">времени</text:span><text:span text:style-name="T22"><text:s/></text:span><text:span text:style-name="T23">года</text:span><text:span text:style-name="T24"><text:s/></text:span><text:span text:style-name="T25">резко</text:span><text:span text:style-name="T26"><text:s/></text:span><text:span text:style-name="T27">возрастает</text:span><text:span text:style-name="T28"><text:s/></text:span><text:span text:style-name="T29">число</text:span><text:span text:style-name="T30"><text:s/></text:span><text:span text:style-name="T31">острых</text:span><text:span text:style-name="T32"><text:s/></text:span><text:span text:style-name="T33">респираторных</text:span><text:span text:style-name="T34"><text:s/> </text:span><text:span text:style-name="T35">вирусных</text:span><text:span text:style-name="T36"><text:s/></text:span><text:span text:style-name="T37">инфекций</text:span><text:span text:style-name="T38"><text:s/>(</text:span><text:span text:style-name="T39">ОРВИ</text:span><text:span text:style-name="T40">)<text:s/></text:span><text:span text:style-name="T41">и</text:span><text:span text:style-name="T42"><text:s/></text:span><text:span text:style-name="T43">гриппа</text:span><text:span text:style-name="T44">. </text:span><text:span text:style-name="T45">Грипп</text:span><text:span text:style-name="T46"><text:s/></text:span><text:span text:style-name="T47">–</text:span><text:span text:style-name="T48"><text:s/></text:span><text:span text:style-name="T49">это</text:span><text:span text:style-name="T50"><text:s/></text:span><text:span text:style-name="T51">высоко</text:span><text:span text:style-name="T52"><text:s/></text:span><text:span text:style-name="T53">контагиозная</text:span><text:span text:style-name="T54"><text:s/></text:span><text:span text:style-name="T55">вирусная</text:span><text:span text:style-name="T56"><text:s/></text:span><text:span text:style-name="T57">инфекция</text:span><text:span text:style-name="T58">,<text:s/></text:span><text:span text:style-name="T59">распространенная</text:span><text:span text:style-name="T60"><text:s/></text:span><text:span text:style-name="T61">повсеместно</text:span><text:span text:style-name="T62">.<text:s/></text:span><text:span text:style-name="T63">Характерные</text:span><text:span text:style-name="T64"><text:s/></text:span><text:span text:style-name="T65">клинические</text:span><text:span text:style-name="T66"><text:s/></text:span><text:span text:style-name="T67">проявления</text:span><text:span text:style-name="T68"><text:s/></text:span><text:span text:style-name="T69">гриппа</text:span><text:span text:style-name="T70">:<text:s/></text:span><text:span text:style-name="T71">внезапное</text:span><text:span text:style-name="T72"><text:s/></text:span><text:span text:style-name="T73">острое</text:span><text:span text:style-name="T74"><text:s/> </text:span><text:span text:style-name="T75">начало</text:span><text:span text:style-name="T76"><text:s/></text:span><text:span text:style-name="T77">заболевания</text:span><text:span text:style-name="T78">,<text:s/></text:span><text:span text:style-name="T79">сопровождающееся</text:span><text:span text:style-name="T80"><text:s/></text:span><text:span text:style-name="T81">резким</text:span><text:span text:style-name="T82"><text:s/></text:span><text:span text:style-name="T83">повышением</text:span><text:span text:style-name="T84"><text:s/></text:span><text:span text:style-name="T85">температуры</text:span><text:span text:style-name="T86"><text:s/></text:span><text:span text:style-name="T87">тела</text:span><text:span text:style-name="T88"><text:s/>(</text:span><text:span text:style-name="T89">выше</text:span><text:span text:style-name="T90"><text:s/>38</text:span><text:span text:style-name="T91">˚С</text:span><text:span text:style-name="T92">),<text:s/></text:span><text:span text:style-name="T93">ознобом</text:span><text:span text:style-name="T94">,  </text:span><text:span text:style-name="T95">головной</text:span><text:span text:style-name="T96"><text:s/></text:span><text:span text:style-name="T97">болью</text:span><text:span text:style-name="T98">,<text:s/></text:span><text:span text:style-name="T99">болью</text:span><text:span text:style-name="T100"><text:s/></text:span><text:span text:style-name="T101">в</text:span><text:span text:style-name="T102"><text:s/></text:span><text:span text:style-name="T103">мышцах</text:span><text:span text:style-name="T104">,<text:s/></text:span><text:span text:style-name="T105">общей</text:span><text:span text:style-name="T106"><text:s/></text:span><text:span text:style-name="T107">слабостью</text:span><text:span text:style-name="T108">,<text:s/></text:span><text:span text:style-name="T109">кашлем</text:span><text:span text:style-name="T110">.<text:s/></text:span><text:span text:style-name="T111">Болезнь</text:span><text:span text:style-name="T112"><text:s/></text:span><text:span text:style-name="T113">может</text:span><text:span text:style-name="T114"><text:s/></text:span><text:span text:style-name="T115">протекать</text:span><text:span text:style-name="T116"><text:s/></text:span><text:span text:style-name="T117">легко</text:span><text:span text:style-name="T118">,</text:span><text:span text:style-name="T119"><text:s/></text:span><text:span text:style-name="T120">однако</text:span><text:span text:style-name="T121"><text:s/></text:span><text:span text:style-name="T122">могут</text:span><text:span text:style-name="T123"><text:s/></text:span><text:span text:style-name="T124">наблюдаться</text:span><text:span text:style-name="T125"><text:s/></text:span><text:span text:style-name="T126">тяжелые</text:span><text:span text:style-name="T127"><text:s/></text:span><text:span text:style-name="T128">формы</text:span><text:span text:style-name="T129"><text:s/></text:span><text:span text:style-name="T130">течения</text:span><text:span text:style-name="T131"><text:s/></text:span><text:span text:style-name="T132">вплоть</text:span><text:span text:style-name="T133"><text:s/></text:span><text:span text:style-name="T134">до</text:span><text:span text:style-name="T135"><text:s/></text:span><text:span text:style-name="T136">смертельных</text:span><text:span text:style-name="T137"><text:s/></text:span><text:span text:style-name="T138">исходов</text:span><text:span text:style-name="T139">.<text:s/></text:span><text:span text:style-name="T140">Возбудители</text:span><text:span text:style-name="T141"><text:s/></text:span><text:span text:style-name="T142">гриппа–</text:span><text:span text:style-name="T143"><text:s/></text:span><text:span text:style-name="T144">вирусы</text:span><text:span text:style-name="T145"><text:s/></text:span><text:span text:style-name="T146">типов</text:span><text:span text:style-name="T147"><text:s/></text:span><text:span text:style-name="T148">А</text:span><text:span text:style-name="T149"><text:s/></text:span><text:span text:style-name="T150">и</text:span><text:span text:style-name="T151"><text:s/></text:span><text:span text:style-name="T152">В</text:span><text:span text:style-name="T153">,<text:s/></text:span><text:span text:style-name="T154">которые</text:span><text:span text:style-name="T155"><text:s/></text:span><text:span text:style-name="T156">отличаются</text:span><text:span text:style-name="T157"><text:s/></text:span><text:span text:style-name="T158">агрессивностью</text:span><text:span text:style-name="T159">,<text:s/></text:span><text:span text:style-name="T160">исключительно</text:span><text:span text:style-name="T161"><text:s/></text:span><text:span text:style-name="T162">высокой</text:span><text:span text:style-name="T163"><text:s/></text:span><text:span text:style-name="T164">скоростью</text:span><text:span text:style-name="T165"><text:s/></text:span><text:span text:style-name="T166">размножения</text:span><text:span text:style-name="T167">.<text:s/></text:span><text:span text:style-name="T168">За</text:span><text:span text:style-name="T169"><text:s/></text:span><text:span text:style-name="T170">считанные</text:span><text:span text:style-name="T171"><text:s/></text:span><text:span text:style-name="T172">часы</text:span><text:span text:style-name="T173"><text:s/></text:span><text:span text:style-name="T174">после</text:span><text:span text:style-name="T175"><text:s/></text:span><text:span text:style-name="T176">заражения</text:span><text:span text:style-name="T177"><text:s/></text:span><text:span text:style-name="T178">вирус</text:span><text:span text:style-name="T179"><text:s/></text:span><text:span text:style-name="T180">гриппа</text:span><text:span text:style-name="T181"><text:s/></text:span><text:span text:style-name="T182">приводит</text:span><text:span text:style-name="T183"><text:s/></text:span><text:span text:style-name="T184">к</text:span><text:span text:style-name="T185"><text:s/></text:span><text:span text:style-name="T186">глубоким</text:span><text:span text:style-name="T187"><text:s/></text:span><text:span text:style-name="T188">поражениям</text:span><text:span text:style-name="T189"><text:s/></text:span><text:span text:style-name="T190">слизистой</text:span><text:span text:style-name="T191"><text:s/></text:span><text:span text:style-name="T192">оболочки</text:span><text:span text:style-name="T193"><text:s/></text:span><text:span text:style-name="T194">дыхательных</text:span><text:span text:style-name="T195"><text:s/></text:span><text:span text:style-name="T196">путей</text:span><text:span text:style-name="T197">,<text:s/></text:span><text:span text:style-name="T198">открывая</text:span><text:span text:style-name="T199"><text:s/></text:span><text:span text:style-name="T200">возможности</text:span><text:span text:style-name="T201"><text:s/></text:span><text:span text:style-name="T202">для</text:span><text:span text:style-name="T203"><text:s/></text:span><text:span text:style-name="T204">проникновения</text:span><text:span text:style-name="T205"><text:s/></text:span><text:span text:style-name="T206">в</text:span><text:span text:style-name="T207"><text:s/></text:span><text:span text:style-name="T208">нее</text:span><text:span text:style-name="T209"><text:s/></text:span><text:span text:style-name="T210">бактерий</text:span><text:span text:style-name="T211">.<text:s/></text:span><text:span text:style-name="T212">Это</text:span><text:span text:style-name="T213"><text:s/></text:span><text:span text:style-name="T214">объясняет</text:span><text:span text:style-name="T215"><text:s/></text:span><text:span text:style-name="T216">большее</text:span><text:span text:style-name="T217"><text:s/></text:span><text:span text:style-name="T218">число</text:span><text:span text:style-name="T219"><text:s/></text:span><text:span text:style-name="T220">бактериальных</text:span><text:span text:style-name="T221"><text:s/></text:span><text:span text:style-name="T222">осложнений</text:span><text:span text:style-name="T223">,<text:s/></text:span><text:span text:style-name="T224">возникающих</text:span><text:span text:style-name="T225"><text:s/></text:span><text:span text:style-name="T226">при</text:span><text:span text:style-name="T227"><text:s/></text:span><text:span text:style-name="T228">гриппе</text:span><text:span text:style-name="T229">.<text:s/></text:span><text:span text:style-name="T230">Также</text:span><text:span text:style-name="T231"><text:s/></text:span><text:span text:style-name="T232">важной</text:span><text:span text:style-name="T233"><text:s/></text:span><text:span text:style-name="T234">особенностью</text:span><text:span text:style-name="T235"><text:s/></text:span><text:span text:style-name="T236">вирусов</text:span><text:span text:style-name="T237"><text:s/></text:span><text:span text:style-name="T238">гриппа</text:span><text:span text:style-name="T239"><text:s/></text:span><text:span text:style-name="T240">является</text:span><text:span text:style-name="T241"><text:s/></text:span><text:span text:style-name="T242">их</text:span><text:span text:style-name="T243"><text:s/></text:span><text:span text:style-name="T244">способность</text:span><text:span text:style-name="T245"><text:s/></text:span><text:span text:style-name="T246">видоизменяться</text:span><text:span text:style-name="T247">:<text:s/></text:span><text:span text:style-name="T248">практически</text:span><text:span text:style-name="T249"><text:s/></text:span><text:span text:style-name="T250">ежегодно</text:span><text:span text:style-name="T251"><text:s/></text:span><text:span text:style-name="T252">появляются</text:span><text:span text:style-name="T253"><text:s/></text:span><text:span text:style-name="T254">все</text:span><text:span text:style-name="T255"><text:s/></text:span><text:span text:style-name="T256">новые</text:span><text:span text:style-name="T257"><text:s/></text:span><text:span text:style-name="T258">варианты</text:span><text:span text:style-name="T259"><text:s/></text:span><text:span text:style-name="T260">вирусов</text:span><text:span text:style-name="T261">.</text:span></text:p>
      <text:p text:style-name="P262"><text:span text:style-name="T263">Чем</text:span><text:span text:style-name="T264"><text:s/></text:span><text:span text:style-name="T265">опасен</text:span><text:span text:style-name="T266"><text:s/></text:span><text:span text:style-name="T267">грипп</text:span><text:span text:style-name="T268">?</text:span></text:p>
      <text:p text:style-name="P269"><text:span text:style-name="T270">Грипп</text:span><text:span text:style-name="T271"><text:s/></text:span><text:span text:style-name="T272">крайне</text:span><text:span text:style-name="T273"><text:s/></text:span><text:span text:style-name="T274">опасен</text:span><text:span text:style-name="T275"><text:s/></text:span><text:span text:style-name="T276">своими</text:span><text:span text:style-name="T277"><text:s/></text:span><text:span text:style-name="T278">осложнениями</text:span><text:span text:style-name="T279">:</text:span></text:p>
      <text:p text:style-name="P280"><text:span text:style-name="T281">-<text:s/></text:span><text:span text:style-name="T282">Легочные</text:span><text:span text:style-name="T283"><text:s/></text:span><text:span text:style-name="T284">осложнения</text:span><text:span text:style-name="T285"><text:s/>(</text:span><text:span text:style-name="T286">пневмония</text:span><text:span text:style-name="T287">,<text:s/></text:span><text:span text:style-name="T288">бронхит</text:span><text:span text:style-name="T289">).<text:s/></text:span><text:span text:style-name="T290">Именно</text:span><text:span text:style-name="T291"><text:s/></text:span><text:span text:style-name="T292">пневмония</text:span><text:span text:style-name="T293"><text:s/></text:span><text:span text:style-name="T294">является</text:span><text:span text:style-name="T295"><text:s/></text:span><text:span text:style-name="T296">причиной</text:span><text:span text:style-name="T297"><text:s/></text:span><text:span text:style-name="T298">большинства</text:span><text:span text:style-name="T299"><text:s/></text:span><text:span text:style-name="T300">смертельных</text:span><text:span text:style-name="T301"><text:s/></text:span><text:span text:style-name="T302">исходов</text:span><text:span text:style-name="T303"><text:s/></text:span><text:span text:style-name="T304">от</text:span><text:span text:style-name="T305"><text:s/></text:span><text:span text:style-name="T306">гриппа</text:span><text:span text:style-name="T307">.</text:span></text:p>
      <text:p text:style-name="P308"><text:span text:style-name="T309">-<text:s/></text:span><text:span text:style-name="T310">Осложнения</text:span><text:span text:style-name="T311"><text:s/></text:span><text:span text:style-name="T312">со</text:span><text:span text:style-name="T313"><text:s/></text:span><text:span text:style-name="T314">стороны</text:span><text:span text:style-name="T315"><text:s/></text:span><text:span text:style-name="T316">верхних</text:span><text:span text:style-name="T317"><text:s/></text:span><text:span text:style-name="T318">дыхательных</text:span><text:span text:style-name="T319"><text:s/></text:span><text:span text:style-name="T320">путей</text:span><text:span text:style-name="T321"><text:s/></text:span><text:span text:style-name="T322">и</text:span><text:span text:style-name="T323"><text:s/></text:span><text:span text:style-name="T324">ЛОР</text:span><text:span text:style-name="T325"><text:s/></text:span><text:span text:style-name="T326">органов</text:span><text:span text:style-name="T327"><text:s/>(</text:span><text:span text:style-name="T328">отит</text:span><text:span text:style-name="T329">,<text:s/></text:span><text:span text:style-name="T330">синусит</text:span><text:span text:style-name="T331">,<text:s/></text:span><text:span text:style-name="T332">ринит</text:span><text:span text:style-name="T333">,<text:s/></text:span><text:span text:style-name="T334">трахеит</text:span><text:span text:style-name="T335">).</text:span></text:p>
      <text:p text:style-name="P336"><text:span text:style-name="T337">-<text:s/></text:span><text:span text:style-name="T338">Осложнения</text:span><text:span text:style-name="T339"><text:s/></text:span><text:span text:style-name="T340">со</text:span><text:span text:style-name="T341"><text:s/></text:span><text:span text:style-name="T342">стороны</text:span><text:span text:style-name="T343"><text:s/></text:span><text:span text:style-name="T344">сердечно</text:span><text:span text:style-name="T345">-</text:span><text:span text:style-name="T346">сосудистой</text:span><text:span text:style-name="T347"><text:s/></text:span><text:span text:style-name="T348">системы</text:span><text:span text:style-name="T349"><text:s/>(</text:span><text:span text:style-name="T350">миокардит</text:span><text:span text:style-name="T351">,<text:s/></text:span><text:span text:style-name="T352">перикардит</text:span><text:span text:style-name="T353">).</text:span></text:p>
      <text:p text:style-name="P354"><text:span text:style-name="T355">-<text:s/></text:span><text:span text:style-name="T356">Осложнения</text:span><text:span text:style-name="T357"><text:s/></text:span><text:span text:style-name="T358">со</text:span><text:span text:style-name="T359"><text:s/></text:span><text:span text:style-name="T360">стороны</text:span><text:span text:style-name="T361"><text:s/></text:span><text:span text:style-name="T362">нервной</text:span><text:span text:style-name="T363"><text:s/></text:span><text:span text:style-name="T364">системы</text:span><text:span text:style-name="T365"><text:s/>(</text:span><text:span text:style-name="T366">менингит</text:span><text:span text:style-name="T367">,<text:s/></text:span><text:span text:style-name="T368">менингоэнцефалит</text:span><text:span text:style-name="T369">,<text:s/></text:span><text:span text:style-name="T370">энцефалит</text:span><text:span text:style-name="T371">,<text:s/></text:span><text:span text:style-name="T372">невралгии</text:span><text:span text:style-name="T373">,<text:s/></text:span><text:span text:style-name="T374">полирадикулоневриты</text:span><text:span text:style-name="T375">).</text:span></text:p>
      <text:p text:style-name="P376"><text:span text:style-name="T377">Грипп</text:span><text:span text:style-name="T378"><text:s/></text:span><text:span text:style-name="T379">часто</text:span><text:span text:style-name="T380"><text:s/></text:span><text:span text:style-name="T381">сопровождается</text:span><text:span text:style-name="T382"><text:s/></text:span><text:span text:style-name="T383">обострением</text:span><text:span text:style-name="T384"><text:s/></text:span><text:span text:style-name="T385">имеющихся</text:span><text:span text:style-name="T386"><text:s/></text:span><text:span text:style-name="T387">хронических</text:span><text:span text:style-name="T388"><text:s/></text:span><text:span text:style-name="T389">заболеваний</text:span><text:span text:style-name="T390">.</text:span></text:p>
      <text:p text:style-name="P391"><text:span text:style-name="T392">Как</text:span><text:span text:style-name="T393"><text:s/></text:span><text:span text:style-name="T394">защитить</text:span><text:span text:style-name="T395"><text:s/></text:span><text:span text:style-name="T396">себя</text:span><text:span text:style-name="T397"><text:s/></text:span><text:span text:style-name="T398">от</text:span><text:span text:style-name="T399"><text:s/></text:span><text:span text:style-name="T400">гриппа</text:span><text:span text:style-name="T401">?</text:span></text:p>
      <text:p text:style-name="P402"><text:span text:style-name="T403">Основной</text:span><text:span text:style-name="T404"><text:s/></text:span><text:span text:style-name="T405">мерой</text:span><text:span text:style-name="T406"><text:s/></text:span><text:span text:style-name="T407">специфической</text:span><text:span text:style-name="T408"><text:s/></text:span><text:span text:style-name="T409">профилактики</text:span><text:span text:style-name="T410"><text:s/></text:span><text:span text:style-name="T411">гриппа</text:span><text:span text:style-name="T412"><text:s/></text:span><text:span text:style-name="T413">является</text:span><text:span text:style-name="T414"><text:s/></text:span><text:span text:style-name="T415">вакцинация</text:span><text:span text:style-name="T416">.<text:s/></text:span><text:span text:style-name="T417">Она</text:span><text:span text:style-name="T418"><text:s/></text:span><text:span text:style-name="T419">осуществляется</text:span><text:span text:style-name="T420"><text:s/></text:span><text:span text:style-name="T421">эффективными</text:span><text:span text:style-name="T422"><text:s/></text:span><text:span text:style-name="T423">противогриппозными</text:span><text:span text:style-name="T424"><text:s/></text:span><text:span text:style-name="T425">вакцинами</text:span><text:span text:style-name="T426">,<text:s/></text:span><text:span text:style-name="T427">содержащими</text:span><text:span text:style-name="T428"><text:s/></text:span><text:span text:style-name="T429">актуальные</text:span><text:span text:style-name="T430"><text:s/></text:span><text:span text:style-name="T431">штаммы</text:span><text:span text:style-name="T432"><text:s/></text:span><text:span text:style-name="T433">вирусов</text:span><text:span text:style-name="T434"><text:s/></text:span><text:span text:style-name="T435">гриппа</text:span><text:span text:style-name="T436">,<text:s/></text:span><text:span text:style-name="T437">рекомендованные</text:span><text:span text:style-name="T438"><text:s/></text:span><text:span text:style-name="T439">Всемирной</text:span><text:span text:style-name="T440"><text:s/></text:span><text:span text:style-name="T441">организацией</text:span><text:span text:style-name="T442"><text:s/></text:span><text:span text:style-name="T443">здравоохранения</text:span><text:span text:style-name="T444"><text:s/></text:span><text:span text:style-name="T445">на</text:span><text:span text:style-name="T446"><text:s/></text:span><text:span text:style-name="T447">предстоящий</text:span><text:span text:style-name="T448"><text:s/></text:span><text:span text:style-name="T449">эпидсезон</text:span><text:span text:style-name="T450">.<text:s/></text:span><text:span text:style-name="T451">Вакцинация</text:span><text:span text:style-name="T452"><text:s/></text:span><text:span text:style-name="T453">рекомендуется</text:span><text:span text:style-name="T454"><text:s/></text:span><text:span text:style-name="T455">всем</text:span><text:span text:style-name="T456"><text:s/></text:span><text:span text:style-name="T457">группам</text:span><text:span text:style-name="T458"><text:s/></text:span><text:span text:style-name="T459">населения</text:span><text:span text:style-name="T460">,<text:s/></text:span><text:span text:style-name="T461">но</text:span><text:span text:style-name="T462"><text:s/></text:span><text:span text:style-name="T463">особенно</text:span><text:span text:style-name="T464"><text:s/></text:span><text:span text:style-name="T465">показана</text:span><text:span text:style-name="T466"><text:s/></text:span><text:span text:style-name="T467">контингентам</text:span><text:span text:style-name="T468"><text:s/></text:span><text:span text:style-name="T469">из</text:span><text:span text:style-name="T470"><text:s/></text:span><text:span text:style-name="T471">групп</text:span><text:span text:style-name="T472"><text:s/></text:span><text:span text:style-name="T473">риска</text:span><text:span text:style-name="T474">:<text:s/></text:span><text:span text:style-name="T475">детям</text:span><text:span text:style-name="T476"><text:s/></text:span><text:span text:style-name="T477">начиная</text:span><text:span text:style-name="T478"><text:s/> </text:span><text:span text:style-name="T479">с</text:span><text:span text:style-name="T480"><text:s/>6</text:span><text:span text:style-name="T481"><text:s/></text:span><text:span text:style-name="T482">месяцев</text:span><text:span text:style-name="T483">,<text:s/></text:span><text:span text:style-name="T484">людям</text:span><text:span text:style-name="T485"><text:s/></text:span><text:span text:style-name="T486">преклонного</text:span><text:span text:style-name="T487"><text:s/></text:span><text:span text:style-name="T488">возраста</text:span><text:span text:style-name="T489">,<text:s/></text:span><text:span text:style-name="T490">страдающим</text:span><text:span text:style-name="T491"><text:s/></text:span><text:span text:style-name="T492">хроническими</text:span><text:span text:style-name="T493"><text:s/></text:span><text:span text:style-name="T494">заболеваниями</text:span><text:span text:style-name="T495">,<text:s/></text:span><text:span text:style-name="T496">медицинским</text:span><text:span text:style-name="T497"><text:s/></text:span><text:span text:style-name="T498">работникам</text:span><text:span text:style-name="T499">,<text:s/></text:span><text:span text:style-name="T500">учителям</text:span><text:span text:style-name="T501">,<text:s/></text:span><text:span text:style-name="T502">студентам</text:span><text:span text:style-name="T503">,<text:s/></text:span><text:span text:style-name="T504">работникам</text:span><text:span text:style-name="T505"><text:s/></text:span><text:span text:style-name="T506">сферы</text:span><text:span text:style-name="T507"><text:s/></text:span><text:span text:style-name="T508">обслуживания</text:span><text:span text:style-name="T509">,<text:s/></text:span><text:span text:style-name="T510">транспорта</text:span><text:span text:style-name="T511">.<text:s/></text:span><text:span text:style-name="T512">Вакцинация</text:span><text:span text:style-name="T513"><text:s/></text:span><text:span text:style-name="T514">проводится</text:span><text:span text:style-name="T515"><text:s/></text:span><text:span text:style-name="T516">не</text:span><text:span text:style-name="T517"><text:s/></text:span><text:span text:style-name="T518">позднее</text:span><text:span text:style-name="T519">,<text:s/></text:span><text:span text:style-name="T520">чем</text:span><text:span text:style-name="T521"><text:s/></text:span><text:span text:style-name="T522">за</text:span><text:span text:style-name="T523"><text:s/>2-3<text:s/></text:span><text:span text:style-name="T524">недели</text:span><text:span text:style-name="T525"><text:s/></text:span><text:span text:style-name="T526">до</text:span><text:span text:style-name="T527"><text:s/></text:span><text:span text:style-name="T528">начала</text:span><text:span text:style-name="T529"><text:s/></text:span><text:span text:style-name="T530">эпидемического</text:span><text:span text:style-name="T531"><text:s/></text:span><text:span text:style-name="T532">подъема</text:span><text:span text:style-name="T533"><text:s/></text:span><text:span text:style-name="T534">заболеваемости</text:span><text:span text:style-name="T535">.<text:s/></text:span><text:span text:style-name="T536">В</text:span><text:span text:style-name="T537"><text:s/></text:span><text:span text:style-name="T538">период</text:span><text:span text:style-name="T539"><text:s/></text:span><text:span text:style-name="T540">эпидемического</text:span><text:span text:style-name="T541"><text:s/></text:span><text:span text:style-name="T542">подъема</text:span><text:span text:style-name="T543"><text:s/></text:span><text:span text:style-name="T544">заболеваемости</text:span><text:span text:style-name="T545"><text:s/></text:span><text:span text:style-name="T546">рекомендуется</text:span><text:span text:style-name="T547"><text:s/></text:span><text:span text:style-name="T548">принимать</text:span><text:span text:style-name="T549"><text:s/></text:span><text:span text:style-name="T550">меры</text:span><text:span text:style-name="T551"><text:s/></text:span><text:span text:style-name="T552">неспецифической</text:span><text:span text:style-name="T553"><text:s/></text:span><text:span text:style-name="T554">профилактики</text:span><text:span text:style-name="T555">:</text:span></text:p>
      <text:p text:style-name="P556"><text:span text:style-name="T557">-<text:s/></text:span><text:span text:style-name="T558">Избегать</text:span><text:span text:style-name="T559"><text:s/></text:span><text:span text:style-name="T560">контактов</text:span><text:span text:style-name="T561"><text:s/></text:span><text:span text:style-name="T562">с</text:span><text:span text:style-name="T563"><text:s/></text:span><text:span text:style-name="T564">лицами</text:span><text:span text:style-name="T565">,<text:s/></text:span><text:span text:style-name="T566">имеющими</text:span><text:span text:style-name="T567"><text:s/></text:span><text:span text:style-name="T568">признаки</text:span><text:span text:style-name="T569"><text:s/></text:span><text:span text:style-name="T570">заболевания</text:span><text:span text:style-name="T571">;</text:span></text:p>
      <text:p text:style-name="P572"><text:span text:style-name="T573">-<text:s/></text:span><text:span text:style-name="T574">Сократить</text:span><text:span text:style-name="T575"><text:s/></text:span><text:span text:style-name="T576">время</text:span><text:span text:style-name="T577"><text:s/></text:span><text:span text:style-name="T578">пребывания</text:span><text:span text:style-name="T579"><text:s/></text:span><text:span text:style-name="T580">в</text:span><text:span text:style-name="T581"><text:s/></text:span><text:span text:style-name="T582">местах</text:span><text:span text:style-name="T583"><text:s/></text:span><text:span text:style-name="T584">массового</text:span><text:span text:style-name="T585"><text:s/></text:span><text:span text:style-name="T586">скопления</text:span><text:span text:style-name="T587"><text:s/></text:span><text:span text:style-name="T588">людей</text:span><text:span text:style-name="T589"><text:s/></text:span><text:span text:style-name="T590">и</text:span><text:span text:style-name="T591"><text:s/></text:span><text:span text:style-name="T592">в</text:span><text:span text:style-name="T593"><text:s/></text:span><text:span text:style-name="T594">обще</text:span><text:span text:style-name="T595">ственном</text:span><text:span text:style-name="T596"><text:s/></text:span><text:span text:style-name="T597">транспорте</text:span><text:span text:style-name="T598">;</text:span></text:p>
      <text:p text:style-name="P599"><text:span text:style-name="T600">-<text:s/></text:span><text:span text:style-name="T601">Носить</text:span><text:span text:style-name="T602"><text:s/></text:span><text:span text:style-name="T603">медицинскую</text:span><text:span text:style-name="T604"><text:s/></text:span><text:span text:style-name="T605">маску</text:span><text:span text:style-name="T606"><text:s/>(</text:span><text:span text:style-name="T607">марлевую</text:span><text:span text:style-name="T608"><text:s/></text:span><text:span text:style-name="T609">повязку</text:span><text:span text:style-name="T610">);</text:span></text:p>
      <text:p text:style-name="P611"><text:span text:style-name="T612">-<text:s/></text:span><text:span text:style-name="T613">Регулярно</text:span><text:span text:style-name="T614"><text:s/></text:span><text:span text:style-name="T615">и</text:span><text:span text:style-name="T616"><text:s/></text:span><text:span text:style-name="T617">тщательно</text:span><text:span text:style-name="T618"><text:s/></text:span><text:span text:style-name="T619">мыть</text:span><text:span text:style-name="T620"><text:s/></text:span><text:span text:style-name="T621">руки</text:span><text:span text:style-name="T622"><text:s/></text:span><text:span text:style-name="T623">с</text:span><text:span text:style-name="T624"><text:s/></text:span><text:span text:style-name="T625">мылом</text:span><text:span text:style-name="T626"><text:s/></text:span><text:span text:style-name="T627">или</text:span><text:span text:style-name="T628"><text:s/></text:span><text:span text:style-name="T629">протирать</text:span><text:span text:style-name="T630"><text:s/></text:span><text:span text:style-name="T631">их</text:span><text:span text:style-name="T632"><text:s/></text:span><text:span text:style-name="T633">специальным</text:span><text:span text:style-name="T634"><text:s/></text:span><text:span text:style-name="T635">средством</text:span><text:span text:style-name="T636"><text:s/></text:span><text:span text:style-name="T637">для</text:span><text:span text:style-name="T638"><text:s/></text:span><text:span text:style-name="T639">обработки</text:span><text:span text:style-name="T640"><text:s/></text:span><text:span text:style-name="T641">рук</text:span><text:span text:style-name="T642">;</text:span></text:p>
      <text:p text:style-name="P643"><text:span text:style-name="T644">-<text:s/></text:span><text:span text:style-name="T645">Осуществлять</text:span><text:span text:style-name="T646"><text:s/></text:span><text:span text:style-name="T647">влажную</text:span><text:span text:style-name="T648"><text:s/></text:span><text:span text:style-name="T649">уборку</text:span><text:span text:style-name="T650">,<text:s/></text:span><text:span text:style-name="T651">проветривание</text:span><text:span text:style-name="T652"><text:s/></text:span><text:span text:style-name="T653">и</text:span><text:span text:style-name="T654"><text:s/></text:span><text:span text:style-name="T655">увлажнение</text:span><text:span text:style-name="T656"><text:s/></text:span><text:span text:style-name="T657">воздуха</text:span><text:span text:style-name="T658"><text:s/></text:span><text:span text:style-name="T659">в</text:span><text:span text:style-name="T660"><text:s/></text:span><text:span text:style-name="T661">помещении</text:span><text:span text:style-name="T662">;</text:span></text:p>
      <text:p text:style-name="P663"><text:span text:style-name="T664">-<text:s/></text:span><text:span text:style-name="T665">Вести</text:span><text:span text:style-name="T666"><text:s/></text:span><text:span text:style-name="T667">здоровый</text:span><text:span text:style-name="T668"><text:s/></text:span><text:span text:style-name="T669">образ</text:span><text:span text:style-name="T670"><text:s/></text:span><text:span text:style-name="T671">жизни</text:span><text:span text:style-name="T672"><text:s/>(</text:span><text:span text:style-name="T673">полноценный</text:span><text:span text:style-name="T674"><text:s/></text:span><text:span text:style-name="T675">сон</text:span><text:span text:style-name="T676">,<text:s/></text:span><text:span text:style-name="T677">сбалансированное</text:span><text:span text:style-name="T678"><text:s/></text:span><text:span text:style-name="T679">питание</text:span><text:span text:style-name="T680">,<text:s/></text:span><text:span text:style-name="T681">физическая</text:span><text:span text:style-name="T682"><text:s/></text:span><text:span text:style-name="T683">активность</text:span><text:span text:style-name="T684">).</text:span></text:p>
      <text:p text:style-name="P685"><text:span text:style-name="T686">В</text:span><text:span text:style-name="T687"><text:s/></text:span><text:span text:style-name="T688">целях</text:span><text:span text:style-name="T689"><text:s/></text:span><text:span text:style-name="T690">повышения</text:span><text:span text:style-name="T691"><text:s/></text:span><text:span text:style-name="T692">устойчивости</text:span><text:span text:style-name="T693"><text:s/></text:span><text:span text:style-name="T694">организма</text:span><text:span text:style-name="T695"><text:s/></text:span><text:span text:style-name="T696">к</text:span><text:span text:style-name="T697"><text:s/></text:span><text:span text:style-name="T698">респираторным</text:span><text:span text:style-name="T699"><text:s/></text:span><text:span text:style-name="T700">вирусам</text:span><text:span text:style-name="T701">,<text:s/></text:span><text:span text:style-name="T702">в</text:span><text:span text:style-name="T703"><text:s/></text:span><text:span text:style-name="T704">том</text:span><text:span text:style-name="T705"><text:s/></text:span><text:span text:style-name="T706">числе</text:span><text:span text:style-name="T707">,<text:s/></text:span><text:span text:style-name="T708">к</text:span><text:span text:style-name="T709"><text:s/></text:span><text:span text:style-name="T710">вирусам</text:span><text:span text:style-name="T711"><text:s/></text:span><text:span text:style-name="T712">гриппа</text:span><text:span text:style-name="T713">,<text:s/></text:span><text:span text:style-name="T714">как</text:span><text:span text:style-name="T715"><text:s/></text:span><text:span text:style-name="T716">мера</text:span><text:span text:style-name="T717"><text:s/></text:span><text:span text:style-name="T718">неспецифической</text:span><text:span text:style-name="T719"><text:s/></text:span><text:span text:style-name="T720">профилактики</text:span><text:span text:style-name="T721">,<text:s/></text:span><text:span text:style-name="T722">используются</text:span><text:span text:style-name="T723"><text:s/>(</text:span><text:span text:style-name="T724">по</text:span><text:span text:style-name="T725"><text:s/></text:span><text:span text:style-name="T726">рекомендации</text:span><text:span text:style-name="T727"><text:s/></text:span><text:span text:style-name="T728">врача</text:span><text:span text:style-name="T729">)<text:s/></text:span><text:span text:style-name="T730">различные</text:span><text:span text:style-name="T731"><text:s/></text:span><text:span text:style-name="T732">препараты</text:span><text:span text:style-name="T733"><text:s/></text:span><text:span text:style-name="T734">и</text:span><text:span text:style-name="T735"><text:s/></text:span><text:span text:style-name="T736">средства</text:span><text:span text:style-name="T737">,<text:s/></text:span><text:span text:style-name="T738">повышающие</text:span><text:span text:style-name="T739"><text:s/></text:span><text:span text:style-name="T740">иммунитет</text:span><text:span text:style-name="T741">.</text:span></text:p>
      <text:p text:style-name="P742"><text:span text:style-name="T743">Что</text:span><text:span text:style-name="T744"><text:s/></text:span><text:span text:style-name="T745">делать</text:span><text:span text:style-name="T746">,<text:s/></text:span><text:span text:style-name="T747">если</text:span><text:span text:style-name="T748"><text:s/></text:span><text:span text:style-name="T749">Вы</text:span><text:span text:style-name="T750"><text:s/></text:span><text:span text:style-name="T751">заболели</text:span><text:span text:style-name="T752"><text:s/></text:span><text:span text:style-name="T753">гриппом</text:span><text:span text:style-name="T754">?</text:span></text:p>
      <text:p text:style-name="P755"><text:span text:style-name="T756">Следует</text:span><text:span text:style-name="T757"><text:s/></text:span><text:span text:style-name="T758">остаться</text:span><text:span text:style-name="T759"><text:s/></text:span><text:span text:style-name="T760">дома</text:span><text:span text:style-name="T761"><text:s/></text:span><text:span text:style-name="T762">и</text:span><text:span text:style-name="T763"><text:s/></text:span><text:span text:style-name="T764">немедленно</text:span><text:span text:style-name="T765"><text:s/></text:span><text:span text:style-name="T766">обратиться</text:span><text:span text:style-name="T767"><text:s/></text:span><text:span text:style-name="T768">к</text:span><text:span text:style-name="T769"><text:s/></text:span><text:span text:style-name="T770">врачу</text:span><text:span text:style-name="T771">.<text:s/></text:span><text:span text:style-name="T772">Самолечение</text:span><text:span text:style-name="T773"><text:s/></text:span><text:span text:style-name="T774">при</text:span><text:span text:style-name="T775"><text:s/></text:span><text:span text:style-name="T776">гриппе</text:span><text:span text:style-name="T777"><text:s/></text:span><text:span text:style-name="T778">недопустимо</text:span><text:span text:style-name="T779">.<text:s/></text:span><text:span text:style-name="T780">Именно</text:span><text:span text:style-name="T781"><text:s/></text:span><text:span text:style-name="T782">врач</text:span><text:span text:style-name="T783"><text:s/></text:span><text:span text:style-name="T784">должен</text:span><text:span text:style-name="T785"><text:s/></text:span><text:span text:style-name="T786">поставить</text:span><text:span text:style-name="T787"><text:s/></text:span><text:span text:style-name="T788">диагноз</text:span><text:span text:style-name="T789"><text:s/></text:span><text:span text:style-name="T790">и</text:span><text:span text:style-name="T791"><text:s/></text:span><text:span text:style-name="T792">назначить</text:span><text:span text:style-name="T793"><text:s/> </text:span><text:span text:style-name="T794">необходимое</text:span><text:span text:style-name="T795"><text:s/> </text:span><text:span text:style-name="T796">лечение</text:span><text:span text:style-name="T797">,<text:s/></text:span><text:span text:style-name="T798">соответствующее</text:span><text:span text:style-name="T799"><text:s/></text:span><text:span text:style-name="T800">Вашему</text:span><text:span text:style-name="T801"><text:s/></text:span><text:span text:style-name="T802">состоянию</text:span><text:span text:style-name="T803"><text:s/></text:span><text:span text:style-name="T804">и</text:span><text:span text:style-name="T805"><text:s/></text:span><text:span text:style-name="T806">возрасту</text:span><text:span text:style-name="T807">.<text:s/></text:span><text:span text:style-name="T808">Необходимо</text:span><text:span text:style-name="T809"><text:s/></text:span><text:span text:style-name="T810">строго</text:span><text:span text:style-name="T811"><text:s/></text:span><text:span text:style-name="T812">выполнять</text:span><text:span text:style-name="T813"><text:s/></text:span><text:span text:style-name="T814">все</text:span><text:span text:style-name="T815"><text:s/></text:span><text:span text:style-name="T816">рекомендации</text:span><text:span text:style-name="T817"><text:s/></text:span><text:span text:style-name="T818">лечащего</text:span><text:span text:style-name="T819"><text:s/></text:span><text:span text:style-name="T820">врача</text:span><text:span text:style-name="T821">:<text:s/></text:span><text:span text:style-name="T822">своевременно</text:span><text:span text:style-name="T823"><text:s/></text:span><text:span text:style-name="T824">принимать</text:span><text:span text:style-name="T825"><text:s/></text:span><text:span text:style-name="T826">лекарства</text:span><text:span text:style-name="T827"><text:s/></text:span><text:span text:style-name="T828">и</text:span><text:span text:style-name="T829"><text:s/></text:span><text:span text:style-name="T830">соблюдать</text:span><text:span text:style-name="T831"><text:s/></text:span><text:span text:style-name="T832">постельный</text:span><text:span text:style-name="T833"><text:s/></text:span><text:span text:style-name="T834">режим</text:span><text:span text:style-name="T835"><text:s/></text:span><text:span text:style-name="T836">во</text:span><text:span text:style-name="T837"><text:s/></text:span><text:span text:style-name="T838">время</text:span><text:span text:style-name="T839"><text:s/></text:span><text:span text:style-name="T840">болезни</text:span><text:span text:style-name="T841">,<text:s/></text:span><text:span text:style-name="T842">так</text:span><text:span text:style-name="T843"><text:s/></text:span><text:span text:style-name="T844">как</text:span><text:span text:style-name="T845"><text:s/></text:span><text:span text:style-name="T846">при</text:span><text:span text:style-name="T847"><text:s/></text:span><text:span text:style-name="T848">заболевании</text:span><text:span text:style-name="T849"><text:s/></text:span><text:span text:style-name="T850">увеличивается</text:span><text:span text:style-name="T851"><text:s/></text:span><text:span text:style-name="T852">нагрузка</text:span><text:span text:style-name="T853"><text:s/></text:span><text:span text:style-name="T854">на</text:span><text:span text:style-name="T855"><text:s/></text:span><text:span text:style-name="T856">сердечно</text:span><text:span text:style-name="T857">-</text:span><text:span text:style-name="T858">сосудистую</text:span><text:span text:style-name="T859">,<text:s/></text:span><text:span text:style-name="T860">иммунную</text:span><text:span text:style-name="T861"><text:s/></text:span><text:span text:style-name="T862">и</text:span><text:span text:style-name="T863"><text:s/></text:span><text:span text:style-name="T864">другие</text:span><text:span text:style-name="T865"><text:s/></text:span><text:span text:style-name="T866">системы</text:span><text:span text:style-name="T867"><text:s/></text:span><text:span text:style-name="T868">организма</text:span><text:span text:style-name="T869">.<text:s/></text:span><text:span text:style-name="T870">Рекомендуется</text:span><text:span text:style-name="T871"><text:s/></text:span><text:span text:style-name="T872">обильное</text:span><text:span text:style-name="T873"><text:s/></text:span><text:span text:style-name="T874">питье</text:span><text:span text:style-name="T875"><text:s/>-<text:s/></text:span><text:span text:style-name="T876">горячий</text:span><text:span text:style-name="T877"><text:s/></text:span><text:span text:style-name="T878">чай</text:span><text:span text:style-name="T879">,<text:s/></text:span><text:span text:style-name="T880">клюквенный</text:span><text:span text:style-name="T881"><text:s/></text:span><text:span text:style-name="T882">или</text:span><text:span text:style-name="T883"><text:s/></text:span><text:span text:style-name="T884">брусничный</text:span><text:span text:style-name="T885"><text:s/></text:span><text:span text:style-name="T886">морс</text:span><text:span text:style-name="T887">,<text:s/></text:span><text:span text:style-name="T888">щелочные</text:span><text:span text:style-name="T889"><text:s/></text:span><text:span text:style-name="T890">минеральные</text:span><text:span text:style-name="T891"><text:s/></text:span><text:span text:style-name="T892">воды</text:span><text:span text:style-name="T893">.<text:s/></text:span><text:span text:style-name="T894">Для</text:span><text:span text:style-name="T895"><text:s/></text:span><text:span text:style-name="T896">предупреждения</text:span><text:span text:style-name="T897"><text:s/></text:span><text:span text:style-name="T898">распространения</text:span><text:span text:style-name="T899"><text:s/></text:span><text:span text:style-name="T900">инфекции</text:span><text:span text:style-name="T901">,<text:s/></text:span><text:span text:style-name="T902">больного</text:span><text:span text:style-name="T903"><text:s/></text:span><text:span text:style-name="T904">следует</text:span><text:span text:style-name="T905"><text:s/></text:span><text:span text:style-name="T906">изолировать</text:span><text:span text:style-name="T907"><text:s/></text:span><text:span text:style-name="T908">от</text:span><text:span text:style-name="T909"><text:s/></text:span><text:span text:style-name="T910">здоровых</text:span><text:span text:style-name="T911"><text:s/></text:span><text:span text:style-name="T912">лиц</text:span><text:span text:style-name="T913"><text:s/>(</text:span><text:span text:style-name="T914">желательно</text:span><text:span text:style-name="T915"><text:s/></text:span><text:span text:style-name="T916">вы</text:span><text:span text:style-name="T917">делить</text:span><text:span text:style-name="T918"><text:s/></text:span><text:span text:style-name="T919">отдельную</text:span><text:span text:style-name="T920"><text:s/></text:span><text:span text:style-name="T921">комнату</text:span><text:span text:style-name="T922">).<text:s/></text:span><text:span text:style-name="T923">Помещение</text:span><text:span text:style-name="T924">,<text:s/></text:span><text:span text:style-name="T925">где</text:span><text:span text:style-name="T926"><text:s/></text:span><text:span text:style-name="T927">находится</text:span><text:span text:style-name="T928"><text:s/></text:span><text:span text:style-name="T929">больной</text:span><text:span text:style-name="T930">,  </text:span><text:span text:style-name="T931">необходимо</text:span><text:span text:style-name="T932"><text:s/> </text:span><text:span text:style-name="T933">регулярно</text:span><text:span text:style-name="T934"><text:s/></text:span><text:span text:style-name="T935">проветривать</text:span><text:span text:style-name="T936">,<text:s/></text:span><text:span text:style-name="T937">предметы</text:span><text:span text:style-name="T938"><text:s/></text:span><text:span text:style-name="T939">обихода</text:span><text:span text:style-name="T940">,<text:s/></text:span><text:span text:style-name="T941">а</text:span><text:span text:style-name="T942"><text:s/></text:span><text:span text:style-name="T943">также</text:span><text:span text:style-name="T944"><text:s/></text:span><text:span text:style-name="T945">полы</text:span><text:span text:style-name="T946"><text:s/></text:span><text:span text:style-name="T947">протирать</text:span><text:span text:style-name="T948"><text:s/></text:span><text:span text:style-name="T949">дезинфицирующими</text:span><text:span text:style-name="T950"><text:s/></text:span><text:span text:style-name="T951">средствами</text:span><text:span text:style-name="T952">.<text:s/></text:span><text:span text:style-name="T953">Общение</text:span><text:span text:style-name="T954"><text:s/></text:span><text:span text:style-name="T955">с</text:span><text:span text:style-name="T956"><text:s/></text:span><text:span text:style-name="T957">больным</text:span><text:span text:style-name="T958">,<text:s/></text:span><text:span text:style-name="T959">по</text:span><text:span text:style-name="T960"><text:s/></text:span><text:span text:style-name="T961">возможности</text:span><text:span text:style-name="T962">,<text:s/></text:span><text:span text:style-name="T963">следует</text:span><text:span text:style-name="T964"><text:s/></text:span><text:span text:style-name="T965">ограничить</text:span><text:span text:style-name="T966">.<text:s/></text:span><text:span text:style-name="T967">При</text:span><text:span text:style-name="T968"><text:s/></text:span><text:span text:style-name="T969">уходе</text:span><text:span text:style-name="T970"><text:s/></text:span><text:span text:style-name="T971">за</text:span><text:span text:style-name="T972"><text:s/></text:span><text:span text:style-name="T973">больным</text:span><text:span text:style-name="T974"><text:s/></text:span><text:span text:style-name="T975">гриппом</text:span><text:span text:style-name="T976"><text:s/></text:span><text:span text:style-name="T977">следует</text:span><text:span text:style-name="T978"><text:s/></text:span><text:span text:style-name="T979">использовать</text:span><text:span text:style-name="T980"><text:s/></text:span><text:span text:style-name="T981">медицинскую</text:span><text:span text:style-name="T982"><text:s/></text:span><text:span text:style-name="T983">маску</text:span><text:span text:style-name="T984"><text:s/>(</text:span><text:span text:style-name="T985">марлевую</text:span><text:span text:style-name="T986"><text:s/></text:span><text:span text:style-name="T987">повязку</text:span><text:span text:style-name="T988">).</text:span></text:p>
      <text:p text:style-name="P989"><text:span text:style-name="T99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11-30T05:33:00Z</meta:creation-date>
    <dc:date>2022-11-30T05:33:00Z</dc:date>
    <meta:template xlink:href="Normal" xlink:type="simple"/>
    <meta:editing-cycles>2</meta:editing-cycles>
    <meta:editing-duration>PT60S</meta:editing-duration>
    <meta:document-statistic meta:page-count="1" meta:paragraph-count="8" meta:word-count="617" meta:character-count="4129" meta:row-count="29" meta:non-whitespace-character-count="3520"/>
  </office:meta>
</office:document-meta>
</file>