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, 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02591a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Times New Roman" fo:font-size="12pt" officeooo:paragraph-rsid="00001c69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2pt" officeooo:paragraph-rsid="00001c69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Times New Roman" fo:font-size="12pt" fo:font-weight="bold" officeooo:paragraph-rsid="00001c69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2pt" fo:font-weight="bold" officeooo:paragraph-rsid="00001c69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4pt" officeooo:paragraph-rsid="00001c69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001c69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016b8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02591a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officeooo:paragraph-rsid="000390c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6b8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 fo:background-color="#ffffff"/>
      <style:text-properties fo:font-weight="normal" officeooo:paragraph-rsid="0002591a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officeooo:paragraph-rsid="0002591a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ru" fo:country="RU" fo:font-weight="normal" officeooo:rsid="0018461d" officeooo:paragraph-rsid="0002591a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02591a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MT" fo:font-size="14pt" officeooo:paragraph-rsid="0002591a" style:font-size-asian="14pt" style:font-name-complex="TimesNewRomanPSM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2591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ru" fo:country="RU" fo:font-weight="normal" officeooo:rsid="0018461d" officeooo:paragraph-rsid="0002591a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02591a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02591a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normal" officeooo:paragraph-rsid="0002591a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paragraph-rsid="0002591a" style:font-size-asian="14pt" style:font-weight-asian="normal" style:font-size-complex="14pt" style:font-weight-complex="normal"/>
    </style:style>
    <style:style style:name="P23" style:family="paragraph" style:parent-style-name="ConsPlusNormal">
      <style:paragraph-properties fo:text-align="end" style:justify-single-word="false"/>
      <style:text-properties style:font-name="Times New Roman" fo:font-size="12pt" officeooo:paragraph-rsid="0002591a" style:font-size-asian="12pt" style:font-name-complex="Times New Roman1" style:font-size-complex="12pt"/>
    </style:style>
    <style:style style:name="P24" style:family="paragraph" style:parent-style-name="ConsPlusNormal">
      <style:paragraph-properties fo:text-align="end" style:justify-single-word="false"/>
      <style:text-properties style:font-name="Times New Roman" fo:font-size="12pt" officeooo:paragraph-rsid="0002591a" style:font-size-asian="12pt" style:font-size-complex="12pt"/>
    </style:style>
    <style:style style:name="P25" style:family="paragraph" style:parent-style-name="ConsPlusNormal">
      <style:paragraph-properties fo:text-align="end" style:justify-single-word="false"/>
      <style:text-properties style:font-name="Times New Roman" fo:font-size="12pt" fo:language="ru" fo:country="RU" officeooo:rsid="001cb248" officeooo:paragraph-rsid="0002591a" style:font-size-asian="12pt" style:font-name-complex="Times New Roman1" style:font-size-complex="12pt"/>
    </style:style>
    <style:style style:name="P26" style:family="paragraph" style:parent-style-name="ConsPlusNormal">
      <style:paragraph-properties fo:text-align="end" style:justify-single-word="false"/>
      <style:text-properties style:font-name="Times New Roman" fo:font-size="12pt" fo:font-weight="normal" officeooo:paragraph-rsid="0002591a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2591a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a" style:font-name="Times New Roman" fo:font-size="14pt" style:text-underline-style="none" fo:font-weight="normal" officeooo:rsid="00184a07" officeooo:paragraph-rsid="0002591a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a" style:font-name="Times New Roman" fo:font-size="14pt" style:text-underline-style="none" officeooo:paragraph-rsid="0002591a" style:font-size-asian="14pt" style:font-name-complex="Times New Roman1" style:font-size-complex="14pt"/>
    </style:style>
    <style:style style:name="P3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02591a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officeooo:paragraph-rsid="0002591a" style:font-size-asian="14pt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rsid="001a32c8" officeooo:paragraph-rsid="0002591a" style:font-size-asian="14pt" style:font-name-complex="Times New Roman1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" fo:font-size="12pt" fo:font-weight="normal" officeooo:paragraph-rsid="0002591a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" fo:font-size="14pt" fo:language="ru" fo:country="RU" fo:font-weight="normal" officeooo:rsid="001a32c8" officeooo:paragraph-rsid="0002591a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normal" officeooo:paragraph-rsid="0002591a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4pt" officeooo:paragraph-rsid="00001c69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font-name="Times New Roman" fo:font-size="14pt" officeooo:paragraph-rsid="0003fd46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01c69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6b8d" style:font-name-asian="Times New Roman1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style:font-name="Times New Roman" fo:font-size="12pt" fo:font-weight="normal" officeooo:paragraph-rsid="00001c69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02591a" style:font-size-asian="12pt" style:font-weight-asian="bold" style:font-name-complex="Times New Roman1" style:font-size-complex="12pt"/>
    </style:style>
    <style:style style:name="P42" style:family="paragraph" style:parent-style-name="s_5f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font-size="14pt" officeooo:paragraph-rsid="00001c69" style:font-size-asian="14pt" style:font-size-complex="14pt"/>
    </style:style>
    <style:style style:name="P43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02591a" style:font-size-asian="12pt" style:font-name-complex="Times New Roman1" style:font-size-complex="12pt"/>
    </style:style>
    <style:style style:name="P44" style:family="paragraph" style:parent-style-name="ConsPlusNormal">
      <style:paragraph-properties fo:text-align="end" style:justify-single-word="false"/>
      <style:text-properties fo:font-size="12pt" officeooo:paragraph-rsid="0002591a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5baf2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2591a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1cb248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officeooo:rsid="001dbbc0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05baf2" style:font-size-asian="12pt" style:font-name-complex="Times New Roman1" style:font-size-complex="12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name-asian="Times New Roman1" style:font-size-asian="14pt" style:font-name-complex="Times New Roman" style:font-size-complex="14pt" style:font-style-complex="italic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001c69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16b8d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officeooo:rsid="0018461d" style:font-name-asian="Times New Roman1" style:font-size-asian="14pt" style:font-name-complex="Times New Roman1" style:font-size-complex="14pt" style:font-style-complex="italic"/>
    </style:style>
    <style:style style:name="T17" style:family="text">
      <style:text-properties style:font-name="Times New Roman" fo:font-size="14pt" fo:language="ru" fo:country="RU" officeooo:rsid="000390c6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184a07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officeooo:rsid="0003fd46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fo:font-weight="normal" officeooo:rsid="0018461d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T21" style:family="text">
      <style:text-properties style:font-name="Times New Roman" fo:font-size="14pt" fo:font-weight="normal" officeooo:rsid="00184a07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23" style:family="text">
      <style:text-properties style:font-name="Times New Roman" fo:language="ru" fo:country="RU" officeooo:rsid="0018461d" style:font-name-asian="Times New Roman1" style:font-name-complex="Times New Roman1" style:font-style-complex="italic"/>
    </style:style>
    <style:style style:name="T24" style:family="text">
      <style:text-properties style:font-name="Times New Roman" fo:language="ru" fo:country="RU" officeooo:rsid="001dbbc0" style:font-name-asian="Times New Roman1" style:font-name-complex="Times New Roman1"/>
    </style:style>
    <style:style style:name="T25" style:family="text">
      <style:text-properties style:font-name="Times New Roman" fo:language="ru" fo:country="RU" officeooo:rsid="001a32c8" style:font-name-complex="Times New Roman1"/>
    </style:style>
    <style:style style:name="T26" style:family="text">
      <style:text-properties style:font-name="Times New Roman" fo:language="ru" fo:country="RU" officeooo:rsid="001cb248" style:font-name-complex="Times New Roman1"/>
    </style:style>
    <style:style style:name="T27" style:family="text">
      <style:text-properties style:font-name="Times New Roman" fo:language="ru" fo:country="RU" officeooo:rsid="001dbbc0" style:font-name-complex="Times New Roman1"/>
    </style:style>
    <style:style style:name="T28" style:family="text">
      <style:text-properties style:font-name="Times New Roman" fo:language="ru" fo:country="RU" officeooo:rsid="0005baf2" style:font-name-complex="Times New Roman1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" style:font-name-asian="Times New Roman1" style:font-name-complex="Times New Roman1" style:font-style-complex="italic"/>
    </style:style>
    <style:style style:name="T31" style:family="text">
      <style:text-properties style:font-name="Times New Roman" style:font-name-asian="Times New Roman1" style:font-name-complex="Times New Roman" style:font-style-complex="italic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officeooo:rsid="0005baf2" style:font-name-complex="Times New Roman1"/>
    </style:style>
    <style:style style:name="T34" style:family="text">
      <style:text-properties fo:color="#22272f" style:font-name="Times New Roman" fo:font-size="14pt" fo:background-color="#f3f1e9" loext:char-shading-value="0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Times New Roman" style:font-size-complex="14pt" style:font-style-complex="italic"/>
    </style:style>
    <style:style style:name="T38" style:family="text">
      <style:text-properties fo:font-size="14pt" fo:language="ru" fo:country="RU" officeooo:rsid="0018461d" style:font-size-asian="14pt" style:font-size-complex="14pt" style:font-style-complex="italic"/>
    </style:style>
    <style:style style:name="T39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41" style:family="text">
      <style:text-properties fo:color="#00000a" style:font-name="Times New Roman" fo:font-size="14pt" style:text-underline-style="none" officeooo:rsid="00184a07" style:font-size-asian="14pt" style:font-name-complex="Times New Roman1" style:font-size-complex="14pt"/>
    </style:style>
    <style:style style:name="T42" style:family="text">
      <style:text-properties fo:color="#00000a" style:font-name="Times New Roman" fo:font-size="14pt" style:text-underline-style="none" fo:font-weight="normal" officeooo:rsid="00184a07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43" style:family="text">
      <style:text-properties fo:color="#00000a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T44" style:family="text">
      <style:text-properties fo:color="#00000a" style:font-name="Times New Roman" fo:font-size="14pt" style:text-underline-style="none" fo:font-weight="normal" officeooo:rsid="00184a07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T45" style:family="text">
      <style:text-properties fo:color="#00000a" style:font-name="Times New Roman" fo:font-size="14pt" fo:language="ru" fo:country="RU" style:text-underline-style="none" style:font-size-asian="14pt" style:font-name-complex="Times New Roman1" style:font-size-complex="14pt"/>
    </style:style>
    <style:style style:name="T46" style:family="text">
      <style:text-properties fo:color="#00000a" style:font-name="Times New Roman" fo:font-size="14pt" fo:language="ru" fo:country="RU" style:text-underline-style="none" officeooo:rsid="00184a07" style:font-size-asian="14pt" style:font-name-complex="Times New Roman1" style:font-size-complex="14pt"/>
    </style:style>
    <style:style style:name="T47" style:family="text">
      <style:text-properties fo:color="#00000a" style:font-name="Times New Roman" fo:font-size="14pt" fo:language="ru" fo:country="RU" style:text-underline-style="none" officeooo:rsid="0002591a" style:font-size-asian="14pt" style:font-name-complex="Times New Roman1" style:font-size-complex="14pt"/>
    </style:style>
    <style:style style:name="T48" style:family="text">
      <style:text-properties fo:color="#00000a" style:font-name="Times New Roman" fo:font-size="14pt" fo:language="ru" fo:country="RU" style:text-underline-style="none" fo:font-weight="normal" officeooo:rsid="0018461d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T49" style:family="text">
      <style:text-properties fo:color="#00000a" style:font-name="Times New Roman" fo:font-size="14pt" fo:language="ru" fo:country="RU" style:text-underline-style="none" fo:font-weight="normal" officeooo:rsid="0018461d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a" style:font-name="Times New Roman" fo:font-size="14pt" fo:language="ru" fo:country="RU" style:text-underline-style="none" fo:font-weight="normal" officeooo:rsid="00194222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a" fo:font-size="14pt" style:text-underline-style="none" style:font-size-asian="14pt" style:font-size-complex="14pt"/>
    </style:style>
    <style:style style:name="T52" style:family="text">
      <style:text-properties fo:color="#00000a" fo:font-size="14pt" fo:language="ru" fo:country="RU" style:text-underline-style="none" officeooo:rsid="0018461d" style:font-size-asian="14pt" style:font-size-complex="14pt" style:font-style-complex="italic"/>
    </style:style>
    <style:style style:name="T53" style:family="text">
      <style:text-properties fo:color="#00000a" fo:font-size="14pt" fo:language="ru" fo:country="RU" style:text-underline-style="none" officeooo:rsid="00184a07" style:font-size-asian="14pt" style:font-size-complex="14pt" style:font-style-complex="italic"/>
    </style:style>
    <style:style style:name="T54" style:family="text">
      <style:text-properties fo:color="#00000a" fo:font-size="14pt" fo:language="ru" fo:country="RU" style:text-underline-style="none" officeooo:rsid="0002591a" style:font-size-asian="14pt" style:font-size-complex="14pt"/>
    </style:style>
    <style:style style:name="T55" style:family="text">
      <style:text-properties fo:language="ru" fo:country="RU" officeooo:rsid="0018461d"/>
    </style:style>
    <style:style style:name="T56" style:family="text">
      <style:text-properties fo:language="ru" fo:country="RU" fo:font-weight="normal" officeooo:rsid="0018461d" style:font-name-asian="Times New Roman1" style:font-weight-asian="normal" style:font-name-complex="Times New Roman1" style:font-style-complex="italic" style:font-weight-complex="normal"/>
    </style:style>
    <style:style style:name="T57" style:family="text">
      <style:text-properties fo:language="ru" fo:country="RU" officeooo:rsid="00041bf1"/>
    </style:style>
    <style:style style:name="T58" style:family="text">
      <style:text-properties fo:color="#0a264f" style:font-name="Times New Roman" fo:font-size="14pt" style:text-underline-style="none" style:font-size-asian="14pt" style:font-name-complex="Times New Roman1" style:font-size-complex="14pt"/>
    </style:style>
    <style:style style:name="T59" style:family="text">
      <style:text-properties fo:color="#0a264f" style:font-name="Times New Roman" fo:font-size="14pt" fo:language="ru" fo:country="RU" style:text-underline-style="none" officeooo:rsid="0002591a" style:font-size-asian="14pt" style:font-name-complex="Times New Roman1" style:font-size-complex="14pt"/>
    </style:style>
    <style:style style:name="T6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fo:font-weight="normal" style:font-name-asian="Times New Roman1" style:font-weight-asian="normal" style:font-name-complex="Times New Roman1" style:font-style-complex="italic" style:font-weight-complex="normal"/>
    </style:style>
    <style:style style:name="T62" style:family="text">
      <style:text-properties fo:font-weight="normal" style:font-name-asian="Times New Roman1" style:font-weight-asian="normal" style:font-name-complex="Times New Roman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РОССИЙСКАЯ ФЕДЕРАЦИЯ</text:p>
      <text:p text:style-name="P13">РОСТОВСКАЯ ОБЛАСТЬ</text:p>
      <text:p text:style-name="P13">КРАСНОСУЛИНСКИЙ <text:s/>РАЙОН</text:p>
      <text:p text:style-name="P13">МУНИЦИПАЛЬНОЕ ОБРАЗОВАНИЕ</text:p>
      <text:p text:style-name="P13">«ГУКОВО-ГНИЛУШЕВСКОЕ СЕЛЬСКОЕ ПОСЕЛЕНИЕ »</text:p>
      <text:p text:style-name="P13"><text:span text:style-name="T55">СОБРАНИЕ ДЕПУТАТОВ </text:span>ГУКОВО-ГНИЛУШЕВСКОГО </text:p>
      <text:p text:style-name="P13">СЕЛЬСКОГО ПОСЕЛЕНИЯ </text:p>
      <text:p text:style-name="P13"/>
      <text:p text:style-name="P14">РЕШЕНИЕ</text:p>
      <text:p text:style-name="P15"/>
      <text:p text:style-name="P16">от <text:s text:c="2"/><text:span text:style-name="T57">23.05.2024</text:span> <text:s text:c="29"/>№ <text:s/><text:span text:style-name="T57">116</text:span> <text:s text:c="35"/>х. Гуково</text:p>
      <text:p text:style-name="P16"/>
      <text:p text:style-name="P19">Об утверждении </text:p>
      <text:p text:style-name="P19">Положения о приватизации имущества, находящегося </text:p>
      <text:p text:style-name="P22"><text:span text:style-name="T29">в муниципальной собственности</text:span><text:span text:style-name="T30"> </text:span><text:span text:style-name="T23">муниципального образования </text:span></text:p>
      <text:p text:style-name="P22"><text:span text:style-name="T23">«Гуково-Гнилушевского</text:span><text:span text:style-name="T30"> сельского поселения</text:span><text:span text:style-name="T31">»</text:span></text:p>
      <text:p text:style-name="P20"/>
      <text:p text:style-name="P27"><text:span text:style-name="T13">В соответстви</text:span><text:span text:style-name="T39">и</text:span><text:span text:style-name="T40"> </text:span><text:span text:style-name="T58">с </text:span><text:span text:style-name="T59">частью 3 статьи 51 </text:span><text:span text:style-name="T58">Феде</text:span><text:span text:style-name="T22">р</text:span><text:span text:style-name="T13">ального закона от 06.10.2003 </text:span><text:span text:style-name="T18">№ </text:span><text:span text:style-name="T13">131-ФЗ </text:span><text:span text:style-name="T20">«</text:span><text:span text:style-name="T13">Об общих принципах организации местного самоуправления в Российской Федерации</text:span><text:span text:style-name="T21">»</text:span><text:span text:style-name="T13">, Федеральными законами от 21.12.2001 </text:span><text:span text:style-name="T41">№ </text:span><text:a xlink:type="simple" xlink:href="consultantplus://offline/ref=B5B4336503EA3E72E8316664193C060844A94EF1F544B9276ED2231B5F44D8F4899F73A4A2DAA04AE3BCA7BF71m7AEL" text:style-name="Internet_20_link" text:visited-style-name="Visited_20_Internet_20_Link"><text:span text:style-name="T45">178-ФЗ</text:span></text:a><text:span text:style-name="T40"> </text:span><text:span text:style-name="T48">«</text:span><text:span text:style-name="T40">О приватизации государственного и муниципального имущества</text:span><text:span text:style-name="T42">»</text:span><text:span text:style-name="T40">, от 22.07.2008 <text:s/></text:span><text:span text:style-name="T41">№ </text:span><text:a xlink:type="simple" xlink:href="consultantplus://offline/ref=B5B4336503EA3E72E8316664193C060844AF4AFCF74FB9276ED2231B5F44D8F4899F73A4A2DAA04AE3BCA7BF71m7AEL" text:style-name="Internet_20_link" text:visited-style-name="Visited_20_Internet_20_Link"><text:span text:style-name="T45">159-ФЗ</text:span></text:a><text:span text:style-name="T40"> "</text:span><text:span text:style-name="T48">«</text:span><text:span text:style-name="T40">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42">»</text:span><text:span text:style-name="T40">, </text:span><text:span text:style-name="T47">Постановление </text:span><text:span text:style-name="T40">Правительства Российской Федерации от 27.08.2012 </text:span><text:span text:style-name="T46">№ </text:span><text:span text:style-name="T40">860 </text:span><text:span text:style-name="T48">«</text:span><text:span text:style-name="T40">Об организации и проведении продажи государственного или муниципального имущества в электронной форме</text:span><text:span text:style-name="T42">»</text:span><text:span text:style-name="T40">, руководствуясь </text:span><text:span text:style-name="T46">статьей 28</text:span><text:span text:style-name="T40"> Устава муниципального образования </text:span><text:span text:style-name="T48">«Гуково-Гнилушевского</text:span><text:span text:style-name="T43"> сельского </text:span><text:span text:style-name="T44">поселения</text:span><text:span text:style-name="T42">»,</text:span></text:p>
      <text:p text:style-name="P28"/>
      <text:p text:style-name="P30"><text:span text:style-name="T49">СОБРАНИЕ ДЕПУТАТОВ </text:span><text:span text:style-name="T50">РЕШИЛО</text:span><text:span text:style-name="T40">:</text:span></text:p>
      <text:p text:style-name="P29"/>
      <text:p text:style-name="P33"><text:span text:style-name="T51">1. Утвердить </text:span><text:span text:style-name="T54">Положение </text:span><text:span text:style-name="T51">о приватизации муниципального имущ</text:span><text:span text:style-name="T36">ества муниципального образования </text:span><text:span text:style-name="T38">«</text:span><text:span text:style-name="T52">Гуково-Гнилушевского сельского </text:span><text:span text:style-name="T53">поселения</text:span><text:span text:style-name="T37">»</text:span><text:span text:style-name="T36">, согласно приложению к настоящему решению.</text:span></text:p>
      <text:p text:style-name="P34">2. Настоящее решение вступает в силу со дня его официального опубликования.</text:p>
      <text:p text:style-name="P31"><text:span text:style-name="T25">3</text:span><text:span text:style-name="T32">. Контроль за исполнением данного решения возложить на </text:span><text:span text:style-name="T25">главу Администрации Гуково-Гнилушевского сельского поселения С.В. Филенко.</text:span></text:p>
      <text:p text:style-name="P32"/>
      <text:p text:style-name="P32"/>
      <text:p text:style-name="P32">Председатель Собрания депутатов-</text:p>
      <text:p text:style-name="P32">глава Гуково-Гнилушевского </text:p>
      <text:p text:style-name="P32">сельского поселения<text:tab/> <text:s text:c="7"/><text:tab/> <text:s/><text:tab/><text:tab/><text:tab/><text:tab/> <text:s text:c="2"/>С.А. Ивахненко</text:p>
      <text:h text:style-name="P43" text:outline-level="1"><text:soft-page-break/>Приложение</text:h>
      <text:p text:style-name="P44"><text:span text:style-name="T32">к решению </text:span><text:span text:style-name="T26">Собранию депутатов</text:span></text:p>
      <text:p text:style-name="P25">Гуково-Гнилушевского сельского поселения</text:p>
      <text:p text:style-name="P44"><text:span text:style-name="T32">от <text:s/></text:span><text:span text:style-name="T33">23.05.2024</text:span><text:span text:style-name="T32"> <text:s text:c="2"/></text:span><text:span text:style-name="T27">№ <text:s text:c="3"/></text:span><text:span text:style-name="T28">116</text:span><text:span text:style-name="T27"> </text:span></text:p>
      <text:p text:style-name="P24"><text:span text:style-name="T56">«</text:span><text:span text:style-name="T60">Об утверждении Положения </text:span></text:p>
      <text:p text:style-name="P26">о приватизации имущества, находящегося </text:p>
      <text:p text:style-name="P17"><text:span text:style-name="T60">в муниципальной собственности</text:span><text:span text:style-name="T61"> </text:span></text:p>
      <text:p text:style-name="P18">муниципального образования </text:p>
      <text:p text:style-name="P17"><text:span text:style-name="T56">«Гуково-Гнилушевского</text:span><text:span text:style-name="T61"> сельского поселения</text:span><text:span text:style-name="T62">»</text:span></text:p>
      <text:p text:style-name="P23"/>
      <text:p text:style-name="P1"/>
      <text:p text:style-name="P22"><text:span text:style-name="T29">Положени</text:span><text:span text:style-name="T24">е</text:span></text:p>
      <text:p text:style-name="P19"><text:s/>о приватизации имущества, находящегося </text:p>
      <text:p text:style-name="P22"><text:span text:style-name="T29">в муниципальной собственности</text:span><text:span text:style-name="T30"> </text:span><text:span text:style-name="T23">муниципального образования </text:span></text:p>
      <text:p text:style-name="P21"><text:span text:style-name="T16">«Гуково-Гнилушевского</text:span><text:span text:style-name="T9"> сельского поселения</text:span><text:span text:style-name="T10">»</text:span><text:span text:style-name="T1">1. ОБЩИЕ ПОЛОЖЕНИЯ</text:span></text:p>
      <text:p text:style-name="P3"/>
      <text:p text:style-name="P7"><text:span text:style-name="T8">1.1. Настоящее Положение разработано в соответствии с законодательством Российской Федерации, Ростовской области, муниципальными правовыми актами и устанавливает порядок организации и проведения приватизации муниципального имущества </text:span><text:span text:style-name="T14">Гуково-Гнилушевского</text:span><text:span text:style-name="T8"> сельского поселения.</text:span></text:p>
      <text:p text:style-name="P7"><text:span text:style-name="T8">1.2. Под приватизацией муниципального имущества понимается возмездное отчуждение имущества, находящегося в собственности </text:span><text:span text:style-name="T14">Гуково-Гнилушевского</text:span><text:span text:style-name="T8"> сельского поселения, в собственность физических и (или) юридических лиц.</text:span></text:p>
      <text:p text:style-name="P6">1.3. Приватизация муниципального имущества основывается на признании равенства покупателей муниципального имущества и открытости деятельности органов местного самоуправления.</text:p>
      <text:p text:style-name="P6">1.4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6">1.5. Настоящее Положение регулирует отношения, возникающие при приватизации муниципального имущества, и связанные с ними отношения по управлению муниципальным имуществом.</text:p>
      <text:p text:style-name="P6">1.6. Действие настоящего Положения не распространяется на отношения, возникающие при отчуждении:</text:p>
      <text:p text:style-name="P6">1) земли, за исключением отчуждения земельных участков, на которых расположены объекты недвижимости, в том числе имущественные комплексы;</text:p>
      <text:p text:style-name="P6">2) природных ресурсов;</text:p>
      <text:p text:style-name="P6">3) муниципального жилищного фонда;</text:p>
      <text:p text:style-name="P6">4) государственного резерва;</text:p>
      <text:p text:style-name="P6">5) муниципального имущества, находящегося за пределами территории Российской Федерации;</text:p>
      <text:p text:style-name="P6"><text:soft-page-break/>6) муниципального имущества в случаях, предусмотренных международными договорами Российской Федерации;</text:p>
      <text:p text:style-name="P6">7) безвозмездно в собственность религиозных организаций дляиспользования в соответствующих целях культовых зданий и сооружений с относящимися к ним земельными участками и иного находящегося в 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 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10"><text:span text:style-name="T8">8) 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 взноса </text:span><text:span text:style-name="T14">Гуково-Гнилушевского</text:span><text:span text:style-name="T8"> сельского поселения;</text:span></text:p>
      <text:p text:style-name="P6">9) муниципальным унитарным предприятиям, государственным и муниципальным учреждениями имущества, закрепленного за ними в хозяйственном ведении или оперативном управлении;</text:p>
      <text:p text:style-name="P6">10) муниципального имущества на основании судебного решения;</text:p>
      <text:p text:style-name="P6">11) акций в предусмотренных федеральными законами случаях возникновения у Российской Федерации, субъектов Российской Федерации, муниципальных образований права требовать выкупа их акционерным обществом;</text:p>
      <text:p text:style-name="P6">12) акций акционерного общества, а также ценных бумаг, конвертируемых в акции акционерного общества, в случае их выкупа в порядке, установленном статьями 84.2, 84.7 и 84.8 Федерального закона от 26 декабря 1995 года № 208-ФЗ «Об акционерных обществах»;</text:p>
      <text:p text:style-name="P10"><text:span text:style-name="T8">13) имущества, передаваемого в собственность управляющей компании в качестве имущественного взноса </text:span><text:span text:style-name="T14">Гуково-Гнилушевского</text:span><text:span text:style-name="T8"> сельского поселения в порядке, установленном Федеральным законом "О территориях опережающего социально-экономического развития в Российской Федерации";</text:span></text:p>
      <text:p text:style-name="P6">14) ценных бумаг на проводимых в соответствии с Федеральным законом от 21 ноября 2011 года № 325-ФЗ «Об организованных торгах» организованных торгах и на основании решений Правительства Российской Федерации;</text:p>
      <text:p text:style-name="P9"><text:span text:style-name="T8">15)</text:span><text:span text:style-name="T11"> имущества, принадлежащего на праве хозяйственного ведения, постоянного (бессрочного) пользования, аренды федеральному государственному унитарному предприятию "Почта России", при его реорганизации на основании Федерального закона </text:span><text:span text:style-name="T12">«</text:span><text:span text:style-name="T11">Об особенностях реорганизации федерального государственного унитарного предприятия "Почта России", основах деятельности акционерного общества "Почта России" и о внесении изменений в отдельные законодательные акты Российской Федерации</text:span><text:span text:style-name="T12">»</text:span><text:span text:style-name="T11">;</text:span></text:p>
      <text:p text:style-name="P7"><text:span text:style-name="T8">16) судов, обращенных в собственность государства, а также имущества, </text:span><text:soft-page-break/><text:span text:style-name="T8">образовавшегося в результате их утилизации.</text:span></text:p>
      <text:p text:style-name="P6">Отчуждение указанного в настоящем пункте муниципального имущества регулируется иными федеральными законами и (или) иными нормативными правовыми актами.</text:p>
      <text:p text:style-name="P6">1.7. Приватизации не подлежит имущество, отнесенное федеральными законами к объектам гражданских прав, оборот которых не допускается (объектам, изъятым из оборота), а также имущество, которое в порядке, установленном федеральными законами, может находиться только в муниципальной собственности.</text:p>
      <text:p text:style-name="P6">1.8. К отношениям по отчуждению муниципального имущества, не урегулированным настоящим Федеральным законом, применяются нормы гражданского законодательства.</text:p>
      <text:p text:style-name="P6">1.9. Особенности участия субъектов малого и среднего предпринимательства в приватизации арендуемого муниципального недвижимого имущества устанавливаются отдельными федеральными законами.</text:p>
      <text:p text:style-name="P3"/>
      <text:p text:style-name="P40">2. РАСПРЕДЕЛЕНИЕ ПОЛНОМОЧИЙ В СФЕРЕ ПРИВАТИЗАЦИИ</text:p>
      <text:p text:style-name="P3"/>
      <text:p text:style-name="P7"><text:span text:style-name="T8">2.1. В сфере приватизации муниципального имущества Собрание депутатов </text:span><text:span text:style-name="T14">Гуково-Гнилушевского</text:span><text:span text:style-name="T8"> <text:s/>сельского поселения обладает следующими полномочиями:</text:span></text:p>
      <text:p text:style-name="P6">2.1.1. Утверждает прогнозный план приватизации муниципального имущества на плановый период.</text:p>
      <text:p text:style-name="P6">2.1.2. Утверждает отчет о результатах приватизации муниципального имущества за прошедший год.</text:p>
      <text:p text:style-name="P6">2.1.3. Издает нормативные правовые акты по вопросам приватизации.</text:p>
      <text:p text:style-name="P7"><text:span text:style-name="T8">2.2. В сфере приватизации муниципального имущества администрация </text:span><text:span text:style-name="T14">Гуково-Гнилушевского</text:span><text:span text:style-name="T8"> сельского поселения издает постановления о приватизации муниципального имущества, включенного в план приватизации Собранием депутатов </text:span><text:span text:style-name="T14">Гуково-Гнилушевского </text:span><text:span text:style-name="T8"><text:s/>сельского поселения, с указанием способа приватизации, формы подачи предложений о цене, характеристик, позволяющих индивидуализировать отчуждаемое муниципальное имущество, начальной цены приватизации муниципального имущества и размера задатка.</text:span></text:p>
      <text:p text:style-name="P7"><text:span text:style-name="T8">2.3. Продажу муниципального имущества от имени муниципального образовани</text:span><text:span text:style-name="T17">я</text:span><text:span text:style-name="T8"> </text:span><text:span text:style-name="T14">Гуково-Гнилушевского</text:span><text:span text:style-name="T8"> сельское поселение осуществляет администрация </text:span><text:span text:style-name="T14">Гуково-Гнилушевского</text:span><text:span text:style-name="T8"> сельского поселения.</text:span></text:p>
      <text:p text:style-name="P6">2.4. Администрация обладает следующими полномочиями в сфере приватизации муниципального имущества:</text:p>
      <text:p text:style-name="P7"><text:span text:style-name="T8">2.4.1. Разрабатывает и представляет на утверждение Собранию депутатов </text:span><text:span text:style-name="T14">Гуково-Гнилушевского</text:span><text:span text:style-name="T8"> сельского поселения прогнозный план приватизации муниципального имущества на плановый период, </text:span><text:span text:style-name="T13">в соответствии с порядком разработки прогнозных планов (программ) приватизации муниципального имущества, установленным Правительством Российской Федерации, </text:span><text:span text:style-name="T8">а также выходит на Собрание депутатов </text:span><text:span text:style-name="T14">Гуково-Гнилушевского</text:span><text:span text:style-name="T8"> сельского поселения с </text:span><text:soft-page-break/><text:span text:style-name="T8">предложением о внесении изменений и дополнений в прогнозный план приватизации.</text:span></text:p>
      <text:p text:style-name="P7"><text:span text:style-name="T8">2.4.2. Представляет на рассмотрение в Собрание депутатов </text:span><text:span text:style-name="T14">Гуково-Гнилушевского</text:span><text:span text:style-name="T8"> сельского поселения отчет о результатах приватизации муниципального имущества за прошедший год.</text:span></text:p>
      <text:p text:style-name="P6">2.4.3. Самостоятельно осуществляет функции продавца муниципального имущества, в том числе в части организации аукциона, конкурса, продажи путем публичного предложения и без объявления цены, приватизации иными способами, установленными законодательством; подписания главой администрации договоров и иных документов, подписываемых по результатам приватизации муниципального имущества.</text:p>
      <text:p text:style-name="P7"><text:span text:style-name="T8">2.4.</text:span><text:span text:style-name="T15">4</text:span><text:span text:style-name="T8">. Является администратором доходов, получаемых от приватизации муниципального имущества.</text:span></text:p>
      <text:p text:style-name="P6"/>
      <text:p text:style-name="P40">3. ПОКУПАТЕЛИ МУНИЦИПАЛЬНОГО ИМУЩЕСТВА</text:p>
      <text:p text:style-name="P4"/>
      <text:p text:style-name="P6">3.1. Покупателями муниципального имущества могут быть любые физические и юридические лица, за исключением:</text:p>
      <text:p text:style-name="P6">муниципальных унитарных предприятий, муниципальных учреждений;</text:p>
      <text:p text:style-name="P7"><text:span text:style-name="T8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Федеральный закон от 21.12.2001 № 178-ФЗ «О приватизации государственного и муниципального имущества», </text:span><text:span text:style-name="T13"> кроме случаев, предусмотренных статьей 25 Федерального закона;</text:span></text:p>
      <text:p text:style-name="P7"><text:span text:style-name="T8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, </text:span><text:span text:style-name="T34">(</text:span><text:span text:style-name="T13">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span></text:p>
      <text:p text:style-name="P6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муниципальной собственности земельных участках, при приобретении указанными собственниками этих земельных участков.</text:p>
      <text:p text:style-name="P38">3.2. Установленные федеральными законами ограничения участия в 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 безопасности государства обязательны при приватизации муниципального имущества.</text:p>
      <text:p text:style-name="P7"><text:span text:style-name="T8">3.3. Акционерные общества, общества с ограниченной ответственностью </text:span><text:soft-page-break/><text:span text:style-name="T8">не могут являться покупателями своих акций, своих долей в уставных капиталах, приватизируемых в соответствии с настоящим Федеральным законом от 21.12.2001 № 178-ФЗ «О приватизации государственного и муниципального имущества».</text:span></text:p>
      <text:p text:style-name="P6">3.4. 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3"/>
      <text:p text:style-name="P40">4. ПОРЯДОК ПЛАНИРОВАНИЯ ПРИВАТИЗАЦИИ МУНИЦИПАЛЬНОГО ИМУЩЕСТВА</text:p>
      <text:p text:style-name="P5"/>
      <text:p text:style-name="P8"><text:span text:style-name="T8">4.1. Прогнозный план приватизации муниципального имущества утверждается Собранием депутатов </text:span><text:span text:style-name="T14">Гуково-Гнилушевского</text:span><text:span text:style-name="T8"> сельского поселения на срок от одного года до трех лет.</text:span></text:p>
      <text:p text:style-name="P11"><text:span text:style-name="T8">В прогнозном плане приватизации муниципального имущества указываются основные направления и задачи приватизации муниципального имущества на плановый период, оценка ожидаемых поступлений в бюджет </text:span><text:span text:style-name="T14">Гуково-Гнилушевского </text:span><text:span text:style-name="T8">сельского поселения от приватизации муниципального имущества, характеристика муниципального имущества, подлежащего приватизации, и предполагаемые сроки его приватизации. Порядок планирования приватизации имущества, находящегося в собственности </text:span><text:span text:style-name="T14">Гуково-Гнилушевского</text:span><text:span text:style-name="T8"> сельского поселения, определяется администрацией </text:span><text:span text:style-name="T14">Гуково-Гнилушевского</text:span><text:span text:style-name="T8"> сельского поселения.</text:span></text:p>
      <text:p text:style-name="P38">4.2. Прогнозный план приватизации муниципального имущества содержит перечень муниципальных унитарных предприятий, акций открытых акционерных обществ, находящихся в муниципальной собственности, иного муниципального имущества, которое планируется приватизировать в соответствующем периоде, с указанием, какое имущество было включено в план приватизации в прошлом периоде, но не было приватизировано.</text:p>
      <text:p text:style-name="P39">4.3. В решение об утверждении Прогнозного плана могут вноситься изменения и дополнения.</text:p>
      <text:p text:style-name="P8"><text:span text:style-name="T8">4.</text:span><text:span text:style-name="T15">4</text:span><text:span text:style-name="T8">. Информация о результатах приватизации имущества </text:span><text:span text:style-name="T14">Гуково-Гнилушевского</text:span><text:span text:style-name="T8"> сельского поселения за прошедший год предоставляется в Собрание депутатов </text:span><text:span text:style-name="T14">Гуково-Гнилушевского</text:span><text:span text:style-name="T8"> сельского поселения ежегодно не позднее 1 марта, </text:span><text:span text:style-name="T13">в соответствии с формами отчетов об итогах исполнения прогнозных планов (программ) приватизации муниципального имущества, утверждаемыми Правительством Российской Федерации</text:span><text:span text:style-name="T8">.</text:span></text:p>
      <text:p text:style-name="P6"/>
      <text:p text:style-name="P40">5. ПОРЯДОК ПРИВАТИЗАЦИИ МУНИЦИПАЛЬНОГО ИМУЩЕСТВА</text:p>
      <text:p text:style-name="P3"/>
      <text:p text:style-name="P7"><text:span text:style-name="T8">5.1. Начальная цена подлежащего приватизации муниципального имущества устанавливается в случаях, предусмотренных настоящим Федеральным законом, в соответствии с законодательством Российской Федерации, регулирующим оценочную деятельность, при условии, что со дня составления отчета об оценке объекта оценки до дня размещения на официальном сайте в сети "Интернет" информационного сообщения о продаже </text:span><text:soft-page-break/><text:span text:style-name="T8">муниципального имущества прошло не более чем шесть месяцев.</text:span></text:p>
      <text:p text:style-name="P8"><text:span text:style-name="T8">5.2. Решение об условиях приватизации муниципального имущества принимается в соответствии с прогнозным планом приватизации муниципального имущества, утвержденным решением Собрания депутатов </text:span><text:span text:style-name="T14">Гуково-Гнилушевского</text:span><text:span text:style-name="T8"> сельского поселения и постановлением главы администрации </text:span><text:span text:style-name="T14">Гуково-Гнилушевского</text:span><text:span text:style-name="T8"> сельского поселения о приватизации муниципального имущества.</text:span></text:p>
      <text:p text:style-name="P6">5.3. В решении об условиях приватизации муниципального имущества должны содержаться следующие сведения:</text:p>
      <text:p text:style-name="P6">наименование имущества и иные позволяющие его индивидуализировать данные (характеристика имущества);</text:p>
      <text:p text:style-name="P6">способ приватизации имущества;</text:p>
      <text:p text:style-name="P6">начальная цена имущества;</text:p>
      <text:p text:style-name="P6">срок рассрочки платежа (в случае ее предоставления);</text:p>
      <text:p text:style-name="P6">иные необходимые для приватизации имущества сведения.</text:p>
      <text:p text:style-name="P37">5.4. Информационное обеспечение приватизации муниципального имущества - мероприятия, направленные на создание возможности свободного доступа неограниченного круга лиц к информации о приватизации и включающие в себя размещение на официальном сайте в сети «Интернет» прогнозного плана (программы) приватизации федерального имущества, актов планирования приватизации муниципального имущества, решений об условиях приватизации муниципального имущества, информационных сообщений о продаже муниципального имущества и об итогах его продажи, ежегодных отчетов о результатах приватизации муниципального имущества.</text:p>
      <text:p text:style-name="P8"><text:span text:style-name="T8">Информация о приватизации муниципального имущества, указанная в настоящем пункте, подлежит размещению на официальном сайте администрации </text:span><text:span text:style-name="T14">Гуково-Гнилушевского</text:span><text:span text:style-name="T8"> сельского поселения в сети «Интернет», (далее - соответственно, официальное печатное издание и официальный сайт в сети «Интернет»), а также на официальном сайте Российской Федерации в сети «Интернет» для размещения информации о проведении торгов, определенном Правительством Российской Федерации.</text:span></text:p>
      <text:p text:style-name="P10"><text:span text:style-name="T8">5.5. Информационное сообщение о продаже муниципального имущества подлежит размещению на официальном сайте в сети «Интернет», официальном сайте Российской Федерации в сети «Интернет» для размещения информации о проведении торгов не менее чем за тридцать дней до дня осуществления продажи указанного имущества, если иное не предусмотрено Федеральным законом </text:span><text:span text:style-name="T13">от 21 декабря 2001 г. </text:span><text:span text:style-name="T19">№</text:span><text:span text:style-name="T13"> 178-ФЗ </text:span><text:span text:style-name="T8">«</text:span><text:span text:style-name="T13">О приватизации государственного и муниципального имущества</text:span><text:span text:style-name="T8">»</text:span><text:span text:style-name="T13">.</text:span></text:p>
      <text:p text:style-name="P6">5.6. Информационное сообщение о продаже муниципального имущества, подлежащее опубликованию в официальном печатном издании, должно содержать, за исключением случаев, предусмотренных федеральным законом, следующие сведения:</text:p>
      <text:p text:style-name="P6"><text:bookmark text:name="Par120"/>1) наименование органа местного самоуправления, принявшего решение о приватизации муниципального имущества, реквизиты указанного решения;</text:p>
      <text:p text:style-name="P7"><text:span text:style-name="T8">2)  наименование такого имущества и иные позволяющие </text:span><text:soft-page-break/><text:span text:style-name="T8">его индивидуализировать сведения (характеристика имущества);</text:span></text:p>
      <text:p text:style-name="P6">3) способ приватизации такого имущества;</text:p>
      <text:p text:style-name="P6">4) начальная цена продажи такого имущества;</text:p>
      <text:p text:style-name="P6">5) форма подачи предложений о цене муниципального имущества;</text:p>
      <text:p text:style-name="P6">6) условия и сроки платежа, необходимые реквизиты счетов;</text:p>
      <text:p text:style-name="P6">7) размер задатка, срок и порядок его внесения, необходимые реквизиты счетов;</text:p>
      <text:p text:style-name="P6">8) порядок, место, даты начала и окончания подачи заявок, предложений;</text:p>
      <text:p text:style-name="P6">9) исчерпывающий перечень представляемых участниками торгов документов и требования к их оформлению;</text:p>
      <text:p text:style-name="P6">10) срок заключения договора купли-продажи такого имущества;</text:p>
      <text:p text:style-name="P6">11) порядок ознакомления покупателей с иной информацией, условиями договора купли-продажи такого имущества;</text:p>
      <text:p text:style-name="P6">12) ограничения участия отдельных категорий физических лиц и юридических лиц в приватизации такого имущества;</text:p>
      <text:p text:style-name="P6">13) порядок определения победителей (при проведение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6">14) место и срок подведения итогов продажи муниципального имущества;</text:p>
      <text:p text:style-name="P6">15)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;</text:p>
      <text:p text:style-name="P6">16) размер и порядок выплаты вознаграждения юридическому лицу, которое осуществляет функции продавца муниципального имущества и (или) которому решениями органа местного самоуправления поручено организовать от имени собственника продажу приватизируемого муниципального имущества;</text:p>
      <text:p text:style-name="P7"><text:span text:style-name="T8">17) </text:span><text:span text:style-name="T9">указываются электронная площадка, на которой будет проводиться продажа в электронной форме, порядок регистрации на электронной площадке, правила проведения продажи в электронной форме, дата и время ее проведения.</text:span></text:p>
      <text:p text:style-name="P7"><text:span text:style-name="T35">5.8. Со дня приема заявок лицо, желающее приобрести муниципальное</text:span><text:span text:style-name="T8"> имущество (далее - претендент), имеет право на ознакомление с информацией о подлежащем приватизации имуществе.</text:span></text:p>
      <text:p text:style-name="P6">В местах подачи заявок и на сайте продавца муниципального имущества в сети «Интернет» должны быть размещены общедоступная информация о торгах по продаже подлежащего приватизации муниципального имущества, образцы типовых документов, представляемых покупателями муниципального имущества, правила проведения торгов.</text:p>
      <text:p text:style-name="P7"><text:span text:style-name="T8">5.9. Информация о результатах сделок приватизации муниципального имущества подлежит опубликованию </text:span><text:span text:style-name="T13">размещению на официальном сайте в сети "Интернет" </text:span><text:span text:style-name="T8">в течение десяти дней со дня совершения указанных сделок.</text:span></text:p>
      <text:p text:style-name="P6">5.10. К информации о результатах сделок приватизации муниципального имущества, подлежащей опубликованию в официальном печатном издании, размещению на сайтах в сети «Интернет», относятся:</text:p>
      <text:p text:style-name="P6">1) наименование продавца такого имущества;</text:p>
      <text:p text:style-name="P7"><text:soft-page-break/><text:span text:style-name="T8">2)</text:span><text:span text:style-name="T15">н</text:span><text:span text:style-name="T8">аименование такого имущества и иные позволяющие его индивидуализировать сведения (характеристика имущества);</text:span></text:p>
      <text:p text:style-name="P6">3) дата, время и место проведения торгов;</text:p>
      <text:p text:style-name="P6">4) цена сделки приватизации;</text:p>
      <text:p text:style-name="P6">5) имя физического лица или наименование юридического лица - участника продажи, который предложил наиболее высокую цену за такое имущество по срав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p>
      <text:p text:style-name="P6">6) имя физического лица или наименование юридического лица - победителя торгов.</text:p>
      <text:p text:style-name="P6">5.11. Документы, представляемые покупателями муниципального имущества:</text:p>
      <text:p text:style-name="P6"><text:bookmark text:name="Par163"/>заявка.</text:p>
      <text:p text:style-name="P6">В случае если от имени претендента действует его представитель по доверенности, к заявке должна быть приложена доверенность на осуществление действий от имени претендента, оформленная в установленном порядке, или нотариально заверенная копия такой доверенности. В случае если доверенность на осуществление действий от 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">Физические лица предъявляют документ, удостоверяющий личность, или представляют копии всех его листов.</text:p>
      <text:p text:style-name="P6">Юридические лица представляют следующие документы:</text:p>
      <text:p text:style-name="P6">заверенные копии учредительных документов;</text:p>
      <text:p text:style-name="P6">документ, содержащий сведения о доле Российской Федерации, субъектов Российской Федерации и муниципальных образований в уставном капитале юридического лица (реестр владельцев акций либо выписка из него или заверенное печатью (при наличии печати) юридического лица и подписанное его руководителем письмо);</text:p>
      <text:p text:style-name="P6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6">опись представленных документов.</text:p>
      <text:p text:style-name="P6">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6">Заявка и опись документов составляются в двух экземплярах, один из которых остается у продавца, другой - у претендента.</text:p>
      <text:p text:style-name="P7"><text:span text:style-name="T8">5.12. Обязанность доказать свое право на приобретение муниципального имущества возлагается на претендента. В случае если впоследствии будет </text:span><text:soft-page-break/><text:span text:style-name="T8">установлено, что покупатель муниципального имущества не имел законное право на его приобретение, соответствующая сделка признается ничтожной.</text:span></text:p>
      <text:p text:style-name="P3"/>
      <text:p text:style-name="P40">6. СПОСОБЫ ПРИВАТИЗАЦИИ МУНИЦИПАЛЬНОГО ИМУЩЕСТВА</text:p>
      <text:p text:style-name="P3"/>
      <text:p text:style-name="P9"><text:span text:style-name="T8">6.1. Способы приватизации муниципального имущества </text:span><text:span text:style-name="T14">Гуково-Гнилушевского</text:span><text:span text:style-name="T8"> сельского поселения:</text:span></text:p>
      <text:p text:style-name="P42"><text:s/>продажа муниципального имущества на аукционе.</text:p>
      <text:p text:style-name="P42"/>
      <text:p text:style-name="P12"><text:span text:style-name="T4">7</text:span><text:span text:style-name="T1">. ЗАКЛЮЧИТЕЛЬНЫЕ ПОЛОЖЕНИЯ</text:span></text:p>
      <text:p text:style-name="P2"/>
      <text:p text:style-name="P9"><text:span text:style-name="T8">Во всем, что не урегулировано настоящим положением, следует руководствоваться </text:span><text:span text:style-name="T13">Федеральным законом от 21 декабря 2001 г. N 178-ФЗ </text:span><text:span text:style-name="T8">«</text:span><text:span text:style-name="T13">О приватизации государственного и муниципального имущества</text:span><text:span text:style-name="T8">»</text:span><text:span text:style-name="T13">,</text:span><text:span text:style-name="T8"> Федеральным законом от 22.07.2008 № 159-ФЗ «Об особенностях отчуждения недвижимого имущества, находящегося в государственной или в 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, 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36S</meta:editing-duration>
    <meta:editing-cycles>7</meta:editing-cycles>
    <meta:generator>LibreOffice/5.3.3.2$Windows_x86 LibreOffice_project/3d9a8b4b4e538a85e0782bd6c2d430bafe583448</meta:generator>
    <dc:date>2024-05-23T15:29:00.325000000</dc:date>
    <meta:print-date>2024-05-23T14:58:17.727000000</meta:print-date>
    <meta:document-statistic meta:table-count="0" meta:image-count="0" meta:object-count="0" meta:page-count="10" meta:paragraph-count="144" meta:word-count="2571" meta:character-count="22853" meta:non-whitespace-character-count="20314"/>
    <meta:user-defined meta:name="Info 1"/>
    <meta:user-defined meta:name="Info 2"/>
    <meta:user-defined meta:name="Info 3"/>
    <meta:user-defined meta:name="Info 4"/>
  </office:meta>
</office:document-meta>
</file>