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694cm" style:rel-column-width="6063*"/>
    </style:style>
    <style:style style:name="Таблица1.B" style:family="table-column">
      <style:table-column-properties style:column-width="3.498cm" style:rel-column-width="1983*"/>
    </style:style>
    <style:style style:name="Таблица1.C" style:family="table-column">
      <style:table-column-properties style:column-width="2.808cm" style:rel-column-width="159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cc892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cc892" officeooo:paragraph-rsid="001cc892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cc892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c892" officeooo:paragraph-rsid="001cc892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c892" officeooo:paragraph-rsid="001cc89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c892" officeooo:paragraph-rsid="001e543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11de" officeooo:paragraph-rsid="002011d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c892" officeooo:paragraph-rsid="001cc892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c892" officeooo:paragraph-rsid="0022e79c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22e79c" officeooo:paragraph-rsid="0022e79c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da72" officeooo:paragraph-rsid="0023da7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da72" officeooo:paragraph-rsid="0023da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62267" officeooo:paragraph-rsid="0023da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62267" officeooo:paragraph-rsid="0026695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da72" officeooo:paragraph-rsid="0023da72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normal" officeooo:rsid="00297f60" officeooo:paragraph-rsid="00297f60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weight="normal" officeooo:rsid="002a9738" officeooo:paragraph-rsid="002a9738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a9738" officeooo:paragraph-rsid="002a9738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011de" officeooo:paragraph-rsid="002011d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3da72" officeooo:paragraph-rsid="0023da7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fo:font-weight="normal" officeooo:rsid="0023da72" officeooo:paragraph-rsid="0023da7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3da72" officeooo:paragraph-rsid="0023da7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3da72" officeooo:paragraph-rsid="00266957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2011de" officeooo:paragraph-rsid="002011de" style:font-size-asian="16pt" style:font-weight-asian="bold" style:font-size-complex="16pt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c892" officeooo:paragraph-rsid="002011d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c892" officeooo:paragraph-rsid="001cc89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23c54b" officeooo:paragraph-rsid="0023c54b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bold" officeooo:rsid="002011de" officeooo:paragraph-rsid="002011de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cc892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a9738" officeooo:paragraph-rsid="002bee38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3da72" officeooo:paragraph-rsid="0023da72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cafb0" officeooo:paragraph-rsid="003cafb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3da72" officeooo:paragraph-rsid="0023da72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2d775b" officeooo:paragraph-rsid="002d775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d775b" officeooo:paragraph-rsid="002d775b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officeooo:rsid="002e0c49" officeooo:paragraph-rsid="002e0c49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326756" officeooo:paragraph-rsid="00326756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officeooo:rsid="0032dbf3" officeooo:paragraph-rsid="0032dbf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348ac9" officeooo:paragraph-rsid="00348ac9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35e8a1" officeooo:paragraph-rsid="0035e8a1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378e65" officeooo:paragraph-rsid="00378e65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3814b0" officeooo:paragraph-rsid="003814b0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386154" officeooo:paragraph-rsid="00386154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3b7574" officeooo:paragraph-rsid="003b757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e0c49" officeooo:paragraph-rsid="002e0c49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86154" officeooo:paragraph-rsid="00386154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2e0c49" officeooo:paragraph-rsid="002e0c49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officeooo:rsid="002e109c" officeooo:paragraph-rsid="002e109c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rsid="002e9400" officeooo:paragraph-rsid="002e9400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3088ab" officeooo:paragraph-rsid="003088ab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326756" officeooo:paragraph-rsid="00326756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32dbf3" officeooo:paragraph-rsid="0032dbf3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348ac9" officeooo:paragraph-rsid="00348ac9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35e8a1" officeooo:paragraph-rsid="0035e8a1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officeooo:rsid="00378e65" officeooo:paragraph-rsid="00378e65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37ed72" officeooo:paragraph-rsid="0037ed72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3814b0" officeooo:paragraph-rsid="003814b0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386154" officeooo:paragraph-rsid="00386154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3a0837" officeooo:paragraph-rsid="003a0837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e0c49" officeooo:paragraph-rsid="002e0c49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e109c" officeooo:paragraph-rsid="002e109c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37ed72" officeooo:paragraph-rsid="0037ed72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e5437"/>
    </style:style>
    <style:style style:name="T4" style:family="text">
      <style:text-properties officeooo:rsid="001f6807"/>
    </style:style>
    <style:style style:name="T5" style:family="text">
      <style:text-properties officeooo:rsid="0022e79c"/>
    </style:style>
    <style:style style:name="T6" style:family="text">
      <style:text-properties officeooo:rsid="002334d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62267" style:font-size-asian="12pt" style:font-size-complex="12pt"/>
    </style:style>
    <style:style style:name="T9" style:family="text">
      <style:text-properties fo:font-size="12pt" officeooo:rsid="002820cf" style:font-size-asian="12pt" style:font-size-complex="12pt"/>
    </style:style>
    <style:style style:name="T10" style:family="text">
      <style:text-properties fo:font-size="12pt" officeooo:rsid="003c4583" style:font-size-asian="12pt" style:font-size-complex="12pt"/>
    </style:style>
    <style:style style:name="T11" style:family="text">
      <style:text-properties fo:font-size="12pt" officeooo:rsid="003cafb0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officeooo:rsid="00262267" fo:background-color="#fff200" loext:char-shading-value="0" style:font-size-asian="12pt" style:font-size-complex="12pt"/>
    </style:style>
    <style:style style:name="T14" style:family="text">
      <style:text-properties fo:font-size="12pt" officeooo:rsid="003cafb0" fo:background-color="#fff200" loext:char-shading-value="0" style:font-size-asian="12pt" style:font-size-complex="12pt"/>
    </style:style>
    <style:style style:name="T15" style:family="text">
      <style:text-properties fo:font-size="12pt" officeooo:rsid="00262267" fo:background-color="transparent" loext:char-shading-value="0" style:font-size-asian="12pt" style:font-size-complex="12pt"/>
    </style:style>
    <style:style style:name="T16" style:family="text">
      <style:text-properties fo:font-size="12pt" officeooo:rsid="00266957" fo:background-color="transparent" loext:char-shading-value="0" style:font-size-asian="12pt" style:font-size-complex="12pt"/>
    </style:style>
    <style:style style:name="T17" style:family="text">
      <style:text-properties officeooo:rsid="002bee38"/>
    </style:style>
    <style:style style:name="T18" style:family="text">
      <style:text-properties officeooo:rsid="0032dbf3"/>
    </style:style>
    <style:style style:name="T19" style:family="text">
      <style:text-properties officeooo:rsid="003a0837"/>
    </style:style>
    <style:style style:name="T20" style:family="text">
      <style:text-properties officeooo:rsid="003b7574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d8442"/>
    </style:style>
    <style:style style:name="T24" style:family="text">
      <style:text-properties officeooo:rsid="003e34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РОССИЙСКАЯ ФЕДЕРАЦИЯ</text:p>
      <text:p text:style-name="P1">РОСТОВСКАЯ ОБЛАСТЬ</text:p>
      <text:p text:style-name="P1">КРАСНОСУЛИНСКИЙ РАЙОН</text:p>
      <text:p text:style-name="P1">МУНИЦИПАЛЬНОЕ ОБРАЗОВАНИЕ<text:line-break/>«ГУКОВО-ГНИЛУШЕВСКОЕ СЕЛЬСКОЕ ПОСЕЛЕНИЕ»</text:p>
      <text:p text:style-name="P1">АДМИНИСТРАЦИЯ</text:p>
      <text:p text:style-name="P3"><text:span text:style-name="T2">ГУКОВО-ГНИЛУШЕВСКОГО<text:line-break/> СЕЛЬСКОГО П</text:span><text:span text:style-name="T1">ОСЕЛЕНИЯ</text:span></text:p>
      <text:p text:style-name="P1"/>
      <text:p text:style-name="P24">ПОСТАНОВЛЕНИЕ</text:p>
      <text:p text:style-name="P2"/>
      <text:p text:style-name="P4"><text:span text:style-name="T5">11</text:span>.10.20<text:span text:style-name="T4">21</text:span>г. <text:s text:c="42"/>№ <text:span text:style-name="T3">68</text:span> <text:s text:c="47"/>х. Гуково</text:p>
      <text:p text:style-name="P8"/>
      <text:p text:style-name="P9">«О<text:span text:style-name="T5">б отчете по исполнению бюджета </text:span></text:p>
      <text:p text:style-name="P10">Гуково-Гнилушевского сельского поселения </text:p>
      <text:p text:style-name="P9"><text:span text:style-name="T5">Красносулинского района за 3 квартал 2021г</text:span>»</text:p>
      <text:p text:style-name="P8"/>
      <text:p text:style-name="P25"><text:s text:c="11"/><text:span text:style-name="T5">В соответствии со ст.264.2 Бюджетного кодекса Российской Федерации, ст.40 решения Собрания депутатов Гуково-Гнилушевского сельского поселения от 06.08.2007№13 «Об утверждении Положения о бюджетном процессе в муниципальном образовании «Гуково-Гнилушевское сельское поселение», руководствуясь</text:span> ст.33 Устава муниципального образования «Гуково-Гнилушевское сельское поселение»,</text:p>
      <text:p text:style-name="P28">ПОСТАНОВЛЯЕТ:</text:p>
      <text:p text:style-name="P26">1.<text:span text:style-name="T5">Утвердить отчет об исполнении бюджета Гуково-Гнилушевского сельского поселения Красносулинского района за 3 квартал 2021г по доходам в сумме 9074,2 тыс.рублей и по расходам в сумме 9426,9 тыс.рублей.</text:span></text:p>
      <text:p text:style-name="P26"><text:s text:c="6"/><text:span text:style-name="T6">Определить, что держателем <text:s/>оригинала отчета об исполнении бюджета <text:s/>Гуково-Гнилушевского сельского поселения Красносулинского района за 3 квартал 2021г является сектор экономики и финансов Администрации Гуково-Гнилушевского сельского поселения.</text:span></text:p>
      <text:p text:style-name="P26">2.<text:span text:style-name="T6">В целях информирования населения поселения обнародовать сведения о ходе исполнения бюджета Гуково-Гнилушевского сельского поселения Красносулинского района за 3 квартал 2021года согласно приложению к настоящему постановлению. </text:span></text:p>
      <text:p text:style-name="P26"><text:soft-page-break/>3.<text:span text:style-name="T6">Направить настоящее постановление <text:s/>и отчет об исполнении бюджета Гуково-Гнилушевского сельского поселения Красносулинского района за 3 квартал <text:s/>2021года в постоянную комиссию по бюджету, налогам и муниципальной собственности и в Собрание депутатов Гуково-Гнилушевского сельского поселения.</text:span></text:p>
      <text:p text:style-name="P27">4.Постановление вступает в силу со дня его официального обнародования.</text:p>
      <text:p text:style-name="P27">5.Контроль за выполнением настоящего постановления оставляю за собой.</text:p>
      <text:p text:style-name="P5"/>
      <text:p text:style-name="P5"/>
      <text:p text:style-name="P5"/>
      <text:p text:style-name="P5"/>
      <text:p text:style-name="P5"/>
      <text:p text:style-name="P5"/>
      <text:p text:style-name="P7">Начальник сектора экономики и финансов</text:p>
      <text:p text:style-name="P6">Администрации Гуково-Гнилушевского </text:p>
      <text:p text:style-name="P5">сельского поселения <text:s text:c="78"/><text:span text:style-name="T3">С.В. Филенко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">Приложение к постановлению </text:p>
      <text:p text:style-name="P21">Администрации Гуково-Гнилушевского </text:p>
      <text:p text:style-name="P21">сельского поселения от 11.10.2021 №68</text:p>
      <text:p text:style-name="P21"/>
      <text:p text:style-name="P21"/>
      <text:p text:style-name="P21"/>
      <text:p text:style-name="P21"/>
      <text:p text:style-name="P21"/>
      <text:p text:style-name="P22"><text:s/><text:span text:style-name="T12">Сведения о ходе исполнения <text:s/>бюджета Гуково-Гнилушевского сельского поселения Красносулинского района за 3 квартал 2021г</text:span></text:p>
      <text:p text:style-name="P11"/>
      <text:p text:style-name="P12">Исполнение бюджета Гуково-Гнилушевского сельского поселения Красносулинского района за 3 квартал 2021г по доходам составило в сумме 9074,2 тыс.рублей или 39,8% к годовому плану, и по расходам в сумме 9426,9 тыс.рублей, или 40,7% к годовому плану.</text:p>
      <text:p text:style-name="P12"><text:s text:c="22"/>Налоговые и неналоговые доходы бюджета поселения исполнены в сумме 1482,4 тыс.рублей или 44,6% к годовому плану.</text:p>
      <text:p text:style-name="P20"><text:span text:style-name="T7"><text:s text:c="21"/></text:span><text:span text:style-name="T8">Объем безвозмедных поступлений бюджета поселения составил 7591,8 тыс.рулей , или 39,0% к годовому плану, в том числе дотация на выравнивание бюджетной обеспеченности при плане 4629,8 тыс.рублей, поступило 3780,0 тыс.рублей, что соствило 81,6% к годовому плану.</text:span></text:p>
      <text:p text:style-name="P13"><text:s text:c="21"/>Кассовое исполнение расходов бюджета поселения <text:s/>за 3 квартал 2021г <text:s/>состави<text:span text:style-name="T22">ло 9426,9 тыс.рублей или 40,7% к годовым плановым назначениям.</text:span></text:p>
      <text:p text:style-name="P33"><text:span text:style-name="T8"><text:s text:c="21"/>На финансирование соц</text:span><text:span text:style-name="T11">и</text:span><text:span text:style-name="T8">альной сферы за 3 квартал 2021года направлено <text:s text:c="2"/></text:span><text:span text:style-name="T11">4517,3</text:span><text:span text:style-name="T8">тыс.рублей, что составляет </text:span><text:span text:style-name="T11">89,0</text:span><text:span text:style-name="T8"> % к годовым плановым назначениям.</text:span></text:p>
      <text:p text:style-name="P20"><text:span text:style-name="T15"><text:s text:c="21"/></text:span><text:span text:style-name="T16">На дорожное хозяйство направлено 645,2 тыс.рублей , что составляет 75,7% к </text:span></text:p>
      <text:p text:style-name="P14">годовым плановым назначениям.</text:p>
      <text:p text:style-name="P23"><text:span text:style-name="T8"><text:s text:c="21"/></text:span><text:span text:style-name="T9">На финис</text:span><text:span text:style-name="T10">и</text:span><text:span text:style-name="T9">рование жилищно-ком</text:span><text:span text:style-name="T10">м</text:span><text:span text:style-name="T9">унального хозяйства </text:span><text:span text:style-name="T10">направлено 402,7 тыс.рублей, что составляет 3,5% к годовым плановым назначениям.</text:span></text:p>
      <text:p text:style-name="P32"><text:s text:c="21"/>На <text:s/>реализацию муниципальных программ направлено <text:s/><text:span text:style-name="T23">6050,3</text:span> <text:s/>тыс.рублей, что составляет <text:s/><text:span text:style-name="T24">30,8</text:span> % к годовым плановым назначениям.</text:p>
      <text:p text:style-name="P32">В полном объеме обеспечена <text:s/>своевременная выплата заработной платы <text:s/>работникам бюджетной сферы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6">Приложение </text:p>
      <text:p text:style-name="P16">к Сведениям о ходе исполнения </text:p>
      <text:p text:style-name="P16">бюджета Гуково-Гнилушевского </text:p>
      <text:p text:style-name="P16">сельского поселения </text:p>
      <text:p text:style-name="P16">Красносулинского района </text:p>
      <text:p text:style-name="P16">3 квартал 2021 года</text:p>
      <text:p text:style-name="P16"/>
      <text:p text:style-name="P18">ИНФОРМАЦИЯ</text:p>
      <text:p text:style-name="P17"/>
      <text:p text:style-name="P30">об исполнении бюджета Гуково-Гнилушевского сельского поселения </text:p>
      <text:p text:style-name="P30">Красносулинского района за 3 квартал 2021г<text:span text:style-name="T17">ода.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">Наименование показателя</text:p>
          </table:table-cell>
          <table:table-cell table:style-name="Таблица1.A1" office:value-type="string">
            <text:p text:style-name="P34">Утвержденные бюджетные назначения на год (тыс.рублей)</text:p>
          </table:table-cell>
          <table:table-cell table:style-name="Таблица1.C1" office:value-type="string">
            <text:p text:style-name="P34">Исполнение (тыс.рублей)</text:p>
          </table:table-cell>
        </table:table-row>
        <table:table-row>
          <table:table-cell table:style-name="Таблица1.A2" office:value-type="string">
            <text:p text:style-name="P35">1</text:p>
          </table:table-cell>
          <table:table-cell table:style-name="Таблица1.A2" office:value-type="string">
            <text:p text:style-name="P35">2</text:p>
          </table:table-cell>
          <table:table-cell table:style-name="Таблица1.C2" office:value-type="string">
            <text:p text:style-name="P35">3</text:p>
          </table:table-cell>
        </table:table-row>
        <table:table-row>
          <table:table-cell table:style-name="Таблица1.A2" office:value-type="string">
            <text:p text:style-name="P45">Доходы бюджета </text:p>
          </table:table-cell>
          <table:table-cell table:style-name="Таблица1.A2" office:value-type="string">
            <text:p text:style-name="P61">22781,2</text:p>
          </table:table-cell>
          <table:table-cell table:style-name="Таблица1.C2" office:value-type="string">
            <text:p text:style-name="P62">9074,2</text:p>
          </table:table-cell>
        </table:table-row>
        <table:table-row>
          <table:table-cell table:style-name="Таблица1.A2" office:value-type="string">
            <text:p text:style-name="P36">НАЛОГОВЫЕ И НЕНАЛОГОВЫЕ ДОХОДЫ</text:p>
          </table:table-cell>
          <table:table-cell table:style-name="Таблица1.A2" office:value-type="string">
            <text:p text:style-name="P47">3325,3</text:p>
          </table:table-cell>
          <table:table-cell table:style-name="Таблица1.C2" office:value-type="string">
            <text:p text:style-name="P49">1482,4</text:p>
          </table:table-cell>
        </table:table-row>
        <table:table-row>
          <table:table-cell table:style-name="Таблица1.A2" office:value-type="string">
            <text:p text:style-name="P36">НАЛОГИ НА ПРИБЫЛЬ, ДОХОДЫ</text:p>
          </table:table-cell>
          <table:table-cell table:style-name="Таблица1.A2" office:value-type="string">
            <text:p text:style-name="P49">1035,0</text:p>
          </table:table-cell>
          <table:table-cell table:style-name="Таблица1.C2" office:value-type="string">
            <text:p text:style-name="P49">571,6</text:p>
          </table:table-cell>
        </table:table-row>
        <table:table-row>
          <table:table-cell table:style-name="Таблица1.A2" office:value-type="string">
            <text:p text:style-name="P36">Налог на доходы физических лиц</text:p>
          </table:table-cell>
          <table:table-cell table:style-name="Таблица1.A2" office:value-type="string">
            <text:p text:style-name="P49">1035,0</text:p>
          </table:table-cell>
          <table:table-cell table:style-name="Таблица1.C2" office:value-type="string">
            <text:p text:style-name="P49">571,6</text:p>
          </table:table-cell>
        </table:table-row>
        <table:table-row>
          <table:table-cell table:style-name="Таблица1.A2" office:value-type="string">
            <text:p text:style-name="P36">НАЛОГИ НА СОВОКУПНЫЙ ДОХОД </text:p>
          </table:table-cell>
          <table:table-cell table:style-name="Таблица1.A2" office:value-type="string">
            <text:p text:style-name="P50">238,8</text:p>
          </table:table-cell>
          <table:table-cell table:style-name="Таблица1.C2" office:value-type="string">
            <text:p text:style-name="P50">166,8</text:p>
          </table:table-cell>
        </table:table-row>
        <table:table-row>
          <table:table-cell table:style-name="Таблица1.A2" office:value-type="string">
            <text:p text:style-name="P36">Единый сельскохозяйственный налог </text:p>
          </table:table-cell>
          <table:table-cell table:style-name="Таблица1.A2" office:value-type="string">
            <text:p text:style-name="P50">238,8</text:p>
          </table:table-cell>
          <table:table-cell table:style-name="Таблица1.C2" office:value-type="string">
            <text:p text:style-name="P51">166,8</text:p>
          </table:table-cell>
        </table:table-row>
        <table:table-row>
          <table:table-cell table:style-name="Таблица1.A2" office:value-type="string">
            <text:p text:style-name="P36">НАЛОГИ НА ИМУЩЕСТВО</text:p>
          </table:table-cell>
          <table:table-cell table:style-name="Таблица1.A2" office:value-type="string">
            <text:p text:style-name="P51">1667,5</text:p>
          </table:table-cell>
          <table:table-cell table:style-name="Таблица1.C2" office:value-type="string">
            <text:p text:style-name="P51">743,4</text:p>
          </table:table-cell>
        </table:table-row>
        <table:table-row>
          <table:table-cell table:style-name="Таблица1.A2" office:value-type="string">
            <text:p text:style-name="P36">Налог на имущество физических лиц</text:p>
          </table:table-cell>
          <table:table-cell table:style-name="Таблица1.A2" office:value-type="string">
            <text:p text:style-name="P51">158,5</text:p>
          </table:table-cell>
          <table:table-cell table:style-name="Таблица1.C2" office:value-type="string">
            <text:p text:style-name="P51">1,9</text:p>
          </table:table-cell>
        </table:table-row>
        <table:table-row>
          <table:table-cell table:style-name="Таблица1.A2" office:value-type="string">
            <text:p text:style-name="P36">Земельный налог</text:p>
          </table:table-cell>
          <table:table-cell table:style-name="Таблица1.A2" office:value-type="string">
            <text:p text:style-name="P51">1809,0</text:p>
          </table:table-cell>
          <table:table-cell table:style-name="Таблица1.C2" office:value-type="string">
            <text:p text:style-name="P51">741,5</text:p>
          </table:table-cell>
        </table:table-row>
        <table:table-row>
          <table:table-cell table:style-name="Таблица1.A2" office:value-type="string">
            <text:p text:style-name="P36">ГОСУДАРСТВЕННАЯ ПОШЛИНА</text:p>
          </table:table-cell>
          <table:table-cell table:style-name="Таблица1.A2" office:value-type="string">
            <text:p text:style-name="P52">1,1</text:p>
          </table:table-cell>
          <table:table-cell table:style-name="Таблица1.C2" office:value-type="string">
            <text:p text:style-name="P52">0,0</text:p>
          </table:table-cell>
        </table:table-row>
        <table:table-row>
          <table:table-cell table:style-name="Таблица1.A2" office:value-type="string">
            <text:p text:style-name="P36">ДОХОДЫ ОТ ИСПОЛЬЗОВАНИЯ ИМУЩЕСТВА,НАХОДЯЩЕГОСЯ В ГОСУДАРСТВЕННОЙ И МУНИЦИПАЛЬНОЙ СОБСТВЕННОСТИ</text:p>
          </table:table-cell>
          <table:table-cell table:style-name="Таблица1.A2" office:value-type="string">
            <text:p text:style-name="P52">75,3</text:p>
          </table:table-cell>
          <table:table-cell table:style-name="Таблица1.C2" office:value-type="string">
            <text:p text:style-name="P52">0,0</text:p>
          </table:table-cell>
        </table:table-row>
        <table:table-row>
          <table:table-cell table:style-name="Таблица1.A2" office:value-type="string">
            <text:p text:style-name="P37">Доходы от сдачу в аренду имущества, составляющего <text:span text:style-name="T18">государственную (муниципальную) казну (за исключе-нием земельных участков)</text:span></text:p>
          </table:table-cell>
          <table:table-cell table:style-name="Таблица1.A2" office:value-type="string">
            <text:p text:style-name="P52">75,3</text:p>
          </table:table-cell>
          <table:table-cell table:style-name="Таблица1.C2" office:value-type="string">
            <text:p text:style-name="P52">0,0</text:p>
          </table:table-cell>
        </table:table-row>
        <table:table-row>
          <table:table-cell table:style-name="Таблица1.A2" office:value-type="string">
            <text:p text:style-name="P38">ШТРАФЫ,САНКЦИИ,ВОЗМЕЩЕНИЕ УЩЕРБА</text:p>
          </table:table-cell>
          <table:table-cell table:style-name="Таблица1.A2" office:value-type="string">
            <text:p text:style-name="P52">7,6</text:p>
          </table:table-cell>
          <table:table-cell table:style-name="Таблица1.C2" office:value-type="string">
            <text:p text:style-name="P52">0,6</text:p>
          </table:table-cell>
        </table:table-row>
        <table:table-row>
          <table:table-cell table:style-name="Таблица1.A2" office:value-type="string">
            <text:p text:style-name="P38">Административные штрафы,установленные законами субъектов <text:s/>Российской Федерации об <text:s/>административных правонарушениях, за нарушение <text:s/>муниципальных правовых актов</text:p>
          </table:table-cell>
          <table:table-cell table:style-name="Таблица1.A2" office:value-type="string">
            <text:p text:style-name="P53">7,6</text:p>
          </table:table-cell>
          <table:table-cell table:style-name="Таблица1.C2" office:value-type="string">
            <text:p text:style-name="P53">0,6</text:p>
          </table:table-cell>
        </table:table-row>
        <text:soft-page-break/>
        <table:table-row>
          <table:table-cell table:style-name="Таблица1.A2" office:value-type="string">
            <text:p text:style-name="P39">БЕЗВОЗМЕЗДНЫЕ ПОСТУПЛЕНИЯ</text:p>
          </table:table-cell>
          <table:table-cell table:style-name="Таблица1.A2" office:value-type="string">
            <text:p text:style-name="P54">19455,9</text:p>
          </table:table-cell>
          <table:table-cell table:style-name="Таблица1.C2" office:value-type="string">
            <text:p text:style-name="P54">7591,8</text:p>
          </table:table-cell>
        </table:table-row>
        <table:table-row>
          <table:table-cell table:style-name="Таблица1.A2" office:value-type="string">
            <text:p text:style-name="P39">Дотации бюджетам сельских поселений на выравнивание бюджетной обемпеченности из бюджетов муниципальных районов</text:p>
          </table:table-cell>
          <table:table-cell table:style-name="Таблица1.A2" office:value-type="string">
            <text:p text:style-name="P54">4629,8</text:p>
          </table:table-cell>
          <table:table-cell table:style-name="Таблица1.C2" office:value-type="string">
            <text:p text:style-name="P54">3780,0</text:p>
          </table:table-cell>
        </table:table-row>
        <table:table-row>
          <table:table-cell table:style-name="Таблица1.A2" office:value-type="string">
            <text:p text:style-name="P40">Субвенции бюджетам сельских поселений на выполнение <text:s/>передаваемых полномочий субъектов Российской Федерации</text:p>
          </table:table-cell>
          <table:table-cell table:style-name="Таблица1.A2" office:value-type="string">
            <text:p text:style-name="P55">0,2</text:p>
          </table:table-cell>
          <table:table-cell table:style-name="Таблица1.C2" office:value-type="string">
            <text:p text:style-name="P55">0,2</text:p>
          </table:table-cell>
        </table:table-row>
        <table:table-row>
          <table:table-cell table:style-name="Таблица1.A2" office:value-type="string">
            <text:p text:style-name="P40">Субвенции бюджетам сельских поселений на осуществление первичного воинского учета на территориях , где отсутствуют военные комиссариаты</text:p>
          </table:table-cell>
          <table:table-cell table:style-name="Таблица1.A2" office:value-type="string">
            <text:p text:style-name="P55">240,2</text:p>
          </table:table-cell>
          <table:table-cell table:style-name="Таблица1.C2" office:value-type="string">
            <text:p text:style-name="P55">151,2</text:p>
          </table:table-cell>
        </table:table-row>
        <table:table-row>
          <table:table-cell table:style-name="Таблица1.A2" office:value-type="string">
            <text:p text:style-name="P41">Межбюджетные трасферты, передаваемые бюджетам сельских поселений <text:s/>из бюджета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A2" office:value-type="string">
            <text:p text:style-name="P56">7737,3</text:p>
          </table:table-cell>
          <table:table-cell table:style-name="Таблица1.C2" office:value-type="string">
            <text:p text:style-name="P56">726,2</text:p>
          </table:table-cell>
        </table:table-row>
        <table:table-row>
          <table:table-cell table:style-name="Таблица1.A2" office:value-type="string">
            <text:p text:style-name="P41">Прочие межбюджетные трансферты, передаваемые бюджетам сельских поселений</text:p>
          </table:table-cell>
          <table:table-cell table:style-name="Таблица1.A2" office:value-type="string">
            <text:p text:style-name="P56">6848,4</text:p>
          </table:table-cell>
          <table:table-cell table:style-name="Таблица1.C2" office:value-type="string">
            <text:p text:style-name="P56">2934,1</text:p>
          </table:table-cell>
        </table:table-row>
        <table:table-row>
          <table:table-cell table:style-name="Таблица1.A2" office:value-type="string">
            <text:p text:style-name="P63">Расходы бюджета</text:p>
          </table:table-cell>
          <table:table-cell table:style-name="Таблица1.A2" office:value-type="string">
            <text:p text:style-name="P57">23155,8</text:p>
          </table:table-cell>
          <table:table-cell table:style-name="Таблица1.C2" office:value-type="string">
            <text:p text:style-name="P57">9426,9</text:p>
          </table:table-cell>
        </table:table-row>
        <table:table-row>
          <table:table-cell table:style-name="Таблица1.A2" office:value-type="string">
            <text:p text:style-name="P42">Общегосударственные <text:s/>вопросы</text:p>
          </table:table-cell>
          <table:table-cell table:style-name="Таблица1.A2" office:value-type="string">
            <text:p text:style-name="P58">5315,7</text:p>
          </table:table-cell>
          <table:table-cell table:style-name="Таблица1.C2" office:value-type="string">
            <text:p text:style-name="P58">3687,7</text:p>
          </table:table-cell>
        </table:table-row>
        <table:table-row>
          <table:table-cell table:style-name="Таблица1.A2" office:value-type="string">
            <text:p text:style-name="P42">Функционирование Правительством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A2" office:value-type="string">
            <text:p text:style-name="P58">4950,4</text:p>
          </table:table-cell>
          <table:table-cell table:style-name="Таблица1.C2" office:value-type="string">
            <text:p text:style-name="P58">3335,4</text:p>
          </table:table-cell>
        </table:table-row>
        <table:table-row>
          <table:table-cell table:style-name="Таблица1.A2" office:value-type="string">
            <text:p text:style-name="P43">Резервные фонды</text:p>
          </table:table-cell>
          <table:table-cell table:style-name="Таблица1.A2" office:value-type="string">
            <text:p text:style-name="P60">3,0</text:p>
          </table:table-cell>
          <table:table-cell table:style-name="Таблица1.C2" office:value-type="string">
            <text:p text:style-name="P48"><text:span text:style-name="T19">0</text:span>,<text:span text:style-name="T19">0</text:span></text:p>
          </table:table-cell>
        </table:table-row>
        <table:table-row>
          <table:table-cell table:style-name="Таблица1.A2" office:value-type="string">
            <text:p text:style-name="P43">Другие общегосударственные вопросы</text:p>
          </table:table-cell>
          <table:table-cell table:style-name="Таблица1.A2" office:value-type="string">
            <text:p text:style-name="P60">71,3</text:p>
          </table:table-cell>
          <table:table-cell table:style-name="Таблица1.C2" office:value-type="string">
            <text:p text:style-name="P60">61,3</text:p>
          </table:table-cell>
        </table:table-row>
        <table:table-row>
          <table:table-cell table:style-name="Таблица1.A2" office:value-type="string">
            <text:p text:style-name="P43">Национальная оборона</text:p>
          </table:table-cell>
          <table:table-cell table:style-name="Таблица1.A2" office:value-type="string">
            <text:p text:style-name="P60">240,2</text:p>
          </table:table-cell>
          <table:table-cell table:style-name="Таблица1.C2" office:value-type="string">
            <text:p text:style-name="P60">151,2</text:p>
          </table:table-cell>
        </table:table-row>
        <table:table-row>
          <table:table-cell table:style-name="Таблица1.A2" office:value-type="string">
            <text:p text:style-name="P43">Национальная безопастность и правохранительная деятельность</text:p>
          </table:table-cell>
          <table:table-cell table:style-name="Таблица1.A2" office:value-type="string">
            <text:p text:style-name="P60">8,0</text:p>
          </table:table-cell>
          <table:table-cell table:style-name="Таблица1.C2" office:value-type="string">
            <text:p text:style-name="P60">5,7</text:p>
          </table:table-cell>
        </table:table-row>
        <table:table-row>
          <table:table-cell table:style-name="Таблица1.A2" office:value-type="string">
            <text:p text:style-name="P43">Национальная экономика</text:p>
          </table:table-cell>
          <table:table-cell table:style-name="Таблица1.A2" office:value-type="string">
            <text:p text:style-name="P60">904,4</text:p>
          </table:table-cell>
          <table:table-cell table:style-name="Таблица1.C2" office:value-type="string">
            <text:p text:style-name="P60">645,2</text:p>
          </table:table-cell>
        </table:table-row>
        <table:table-row>
          <table:table-cell table:style-name="Таблица1.A2" office:value-type="string">
            <text:p text:style-name="P43">Дорожное хозяйство (дорожные фонды)</text:p>
          </table:table-cell>
          <table:table-cell table:style-name="Таблица1.A2" office:value-type="string">
            <text:p text:style-name="P60">852,0</text:p>
          </table:table-cell>
          <table:table-cell table:style-name="Таблица1.C2" office:value-type="string">
            <text:p text:style-name="P60">6<text:span text:style-name="T20">4</text:span>5,2</text:p>
          </table:table-cell>
        </table:table-row>
        <table:table-row>
          <table:table-cell table:style-name="Таблица1.A2" office:value-type="string">
            <text:p text:style-name="P43">Жилищно-коммунальное хозяйство</text:p>
          </table:table-cell>
          <table:table-cell table:style-name="Таблица1.A2" office:value-type="string">
            <text:p text:style-name="P60">11592,2</text:p>
          </table:table-cell>
          <table:table-cell table:style-name="Таблица1.C2" office:value-type="string">
            <text:p text:style-name="P60">402,7</text:p>
          </table:table-cell>
        </table:table-row>
        <table:table-row>
          <table:table-cell table:style-name="Таблица1.A2" office:value-type="string">
            <text:p text:style-name="P43">Коммунальное хозяйство</text:p>
          </table:table-cell>
          <table:table-cell table:style-name="Таблица1.A2" office:value-type="string">
            <text:p text:style-name="P60">11060,7</text:p>
          </table:table-cell>
          <table:table-cell table:style-name="Таблица1.C2" office:value-type="string">
            <text:p text:style-name="P60">46,2</text:p>
          </table:table-cell>
        </table:table-row>
        <table:table-row>
          <table:table-cell table:style-name="Таблица1.A2" office:value-type="string">
            <text:p text:style-name="P43">Благоустройство</text:p>
          </table:table-cell>
          <table:table-cell table:style-name="Таблица1.A2" office:value-type="string">
            <text:p text:style-name="P60">521,5</text:p>
          </table:table-cell>
          <table:table-cell table:style-name="Таблица1.C2" office:value-type="string">
            <text:p text:style-name="P60">356,5</text:p>
          </table:table-cell>
        </table:table-row>
        <table:table-row>
          <table:table-cell table:style-name="Таблица1.A2" office:value-type="string">
            <text:p text:style-name="P43">Образование</text:p>
          </table:table-cell>
          <table:table-cell table:style-name="Таблица1.A2" office:value-type="string">
            <text:p text:style-name="P60">17,0</text:p>
          </table:table-cell>
          <table:table-cell table:style-name="Таблица1.C2" office:value-type="string">
            <text:p text:style-name="P60">17,0</text:p>
          </table:table-cell>
        </table:table-row>
        <table:table-row>
          <table:table-cell table:style-name="Таблица1.A2" office:value-type="string">
            <text:p text:style-name="P43">Профессиональная подготовка, переподготовка и повышение квалификации</text:p>
          </table:table-cell>
          <table:table-cell table:style-name="Таблица1.A2" office:value-type="string">
            <text:p text:style-name="P60">17,0</text:p>
          </table:table-cell>
          <table:table-cell table:style-name="Таблица1.C2" office:value-type="string">
            <text:p text:style-name="P60">17,0</text:p>
          </table:table-cell>
        </table:table-row>
        <table:table-row>
          <table:table-cell table:style-name="Таблица1.A2" office:value-type="string">
            <text:p text:style-name="P43">Культура,кинематография</text:p>
          </table:table-cell>
          <table:table-cell table:style-name="Таблица1.A2" office:value-type="string">
            <text:p text:style-name="P60">4744,1</text:p>
          </table:table-cell>
          <table:table-cell table:style-name="Таблица1.C2" office:value-type="string">
            <text:p text:style-name="P60">4285,5</text:p>
          </table:table-cell>
        </table:table-row>
        <table:table-row>
          <table:table-cell table:style-name="Таблица1.A2" office:value-type="string">
            <text:p text:style-name="P43">Социальная политика</text:p>
          </table:table-cell>
          <table:table-cell table:style-name="Таблица1.A2" office:value-type="string">
            <text:p text:style-name="P60">333,3</text:p>
          </table:table-cell>
          <table:table-cell table:style-name="Таблица1.C2" office:value-type="string">
            <text:p text:style-name="P60">231,8</text:p>
          </table:table-cell>
        </table:table-row>
        <table:table-row>
          <table:table-cell table:style-name="Таблица1.A2" office:value-type="string">
            <text:p text:style-name="P43">Пенсионное обеспечение</text:p>
          </table:table-cell>
          <table:table-cell table:style-name="Таблица1.A2" office:value-type="string">
            <text:p text:style-name="P60">333,3</text:p>
          </table:table-cell>
          <table:table-cell table:style-name="Таблица1.C2" office:value-type="string">
            <text:p text:style-name="P60">231,8</text:p>
          </table:table-cell>
        </table:table-row>
        <table:table-row>
          <table:table-cell table:style-name="Таблица1.A2" office:value-type="string">
            <text:p text:style-name="P43">Физическая культура и спорт</text:p>
          </table:table-cell>
          <table:table-cell table:style-name="Таблица1.A2" office:value-type="string">
            <text:p text:style-name="P59">1,0</text:p>
          </table:table-cell>
          <table:table-cell table:style-name="Таблица1.C2" office:value-type="string">
            <text:p text:style-name="P59">0,0</text:p>
          </table:table-cell>
        </table:table-row>
        <text:soft-page-break/>
        <table:table-row>
          <table:table-cell table:style-name="Таблица1.A2" office:value-type="string">
            <text:p text:style-name="P43">Обслуживание государственного и муниципального долга</text:p>
          </table:table-cell>
          <table:table-cell table:style-name="Таблица1.A2" office:value-type="string">
            <text:p text:style-name="P59">0,0</text:p>
          </table:table-cell>
          <table:table-cell table:style-name="Таблица1.C2" office:value-type="string">
            <text:p text:style-name="P59">0,0</text:p>
          </table:table-cell>
        </table:table-row>
        <table:table-row>
          <table:table-cell table:style-name="Таблица1.A2" office:value-type="string">
            <text:p text:style-name="P43">Дефицит -, профицит +</text:p>
          </table:table-cell>
          <table:table-cell table:style-name="Таблица1.A2" office:value-type="string">
            <text:p text:style-name="P48">-<text:span text:style-name="T19">374,7</text:span></text:p>
          </table:table-cell>
          <table:table-cell table:style-name="Таблица1.C2" office:value-type="string">
            <text:p text:style-name="P48">-<text:span text:style-name="T19">352,7</text:span></text:p>
          </table:table-cell>
        </table:table-row>
        <table:table-row>
          <table:table-cell table:style-name="Таблица1.A2" office:value-type="string">
            <text:p text:style-name="P46">Источники финансирования дефицита бюджетов</text:p>
          </table:table-cell>
          <table:table-cell table:style-name="Таблица1.A2" office:value-type="string">
            <text:p text:style-name="P48">-<text:span text:style-name="T19">374,7</text:span></text:p>
          </table:table-cell>
          <table:table-cell table:style-name="Таблица1.C2" office:value-type="string">
            <text:p text:style-name="P48">-<text:span text:style-name="T19">352,7</text:span></text:p>
          </table:table-cell>
        </table:table-row>
        <table:table-row>
          <table:table-cell table:style-name="Таблица1.A2" office:value-type="string">
            <text:p text:style-name="P44">Погашение бюджетами сельских поселений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.A2" office:value-type="string">
            <text:p text:style-name="P60">0,0</text:p>
          </table:table-cell>
          <table:table-cell table:style-name="Таблица1.C2" office:value-type="string">
            <text:p text:style-name="P60">0,0</text:p>
          </table:table-cell>
        </table:table-row>
        <table:table-row>
          <table:table-cell table:style-name="Таблица1.A2" office:value-type="string">
            <text:p text:style-name="P44">Изменение остатков средств <text:s/>на счетах по учету средств бюджета</text:p>
          </table:table-cell>
          <table:table-cell table:style-name="Таблица1.A2" office:value-type="string">
            <text:p text:style-name="P48">-<text:span text:style-name="T19">374,7</text:span></text:p>
          </table:table-cell>
          <table:table-cell table:style-name="Таблица1.C2" office:value-type="string">
            <text:p text:style-name="P48">-<text:span text:style-name="T19">352,7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41:49.278000000</meta:creation-date>
    <meta:print-date>2021-10-15T18:05:22.404000000</meta:print-date>
    <dc:date>2021-10-18T14:46:20.588000000</dc:date>
    <meta:editing-duration>PT3H1M38S</meta:editing-duration>
    <meta:editing-cycles>29</meta:editing-cycles>
    <meta:generator>LibreOffice/5.4.2.2$Windows_x86 LibreOffice_project/22b09f6418e8c2d508a9eaf86b2399209b0990f4</meta:generator>
    <meta:document-statistic meta:table-count="1" meta:image-count="0" meta:object-count="0" meta:page-count="6" meta:paragraph-count="180" meta:word-count="781" meta:character-count="6858" meta:non-whitespace-character-count="5884"/>
  </office:meta>
</office:document-meta>
</file>