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officeooo:rsid="001f2615" officeooo:paragraph-rsid="001f2615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officeooo:rsid="00211d44" officeooo:paragraph-rsid="00211d44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officeooo:rsid="00228ce9" officeooo:paragraph-rsid="00228ce9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officeooo:rsid="00234eb2" officeooo:paragraph-rsid="00234eb2" style:font-size-asian="14pt" style:font-size-complex="14pt"/>
    </style:style>
    <style:style style:name="P6" style:family="paragraph" style:parent-style-name="Text_20_body">
      <style:text-properties style:font-name="Times New Roman" fo:font-size="14pt" fo:font-weight="bold" officeooo:rsid="001f2615" officeooo:paragraph-rsid="001f261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f2615" officeooo:paragraph-rsid="001f2615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fo:font-weight="bold" officeooo:rsid="001f2615" officeooo:paragraph-rsid="001f2615" style:font-size-asian="16pt" style:font-weight-asian="bold" style:font-size-complex="16pt" style:font-weight-complex="bold"/>
    </style:style>
    <style:style style:name="T1" style:family="text">
      <style:text-properties officeooo:rsid="001f26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1d44"/>
    </style:style>
    <style:style style:name="T4" style:family="text">
      <style:text-properties officeooo:rsid="00228ce9"/>
    </style:style>
    <style:style style:name="T5" style:family="text">
      <style:text-properties officeooo:rsid="00234e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ТОКОЛ № 13</text:p>
      <text:p text:style-name="P7">схода граждан х.Гуково</text:p>
      <text:p text:style-name="P7"><text:s/>Гуково-Гнилушевского сельского поселения</text:p>
      <text:p text:style-name="P7">Красносулинского района</text:p>
      <text:p text:style-name="P8"/>
      <text:p text:style-name="P1"><text:span text:style-name="T2">Дата и место проведения:</text:span> «<text:span text:style-name="T1">14 ноября 2018г»</text:span></text:p>
      <text:p text:style-name="P2"><text:span text:style-name="T2">время</text:span>: с14-00 до 14-50</text:p>
      <text:p text:style-name="P2"><text:span text:style-name="T2">Место проведения</text:span>: в ФАПе, по ул.Степная.</text:p>
      <text:p text:style-name="P2"><text:span text:style-name="T2">Председатель</text:span>: Масевич М.В.-Глава Администрации Гуково-Гнилушевского сельского поселения</text:p>
      <text:p text:style-name="P2"><text:span text:style-name="T2">Секретарь</text:span>: Журавлева И.А-специалист 1 кат по земельным и имущественным отношениям.</text:p>
      <text:p text:style-name="P2">Присутствали:11 чел.</text:p>
      <text:p text:style-name="P6">ПОВЕСТКА ДНЯ:</text:p>
      <text:p text:style-name="P2">1.Новая система обращения с ТКО,</text:p>
      <text:p text:style-name="P2">2.Изменения в законодательстве о времени пребывания несовершеннолетних без родителей.</text:p>
      <text:p text:style-name="P2">3.Уплата налогов.</text:p>
      <text:p text:style-name="P2">4.Инструктаж населения по предупреждению пожаров.</text:p>
      <text:p text:style-name="P2">5. Обра<text:span text:style-name="T3">щения жителей.</text:span></text:p>
      <text:p text:style-name="P3">1.Открыла сход граждан Грава Администрации Гуково-Гнилушевского сельского поселения Масевич М.В., рассказала о том какие изменения произойдут с вывозом и оплатой ТКО, что с 01.01.2019г по вывозу ТКО будет работать региональный оператор ООО «Экостройдон», оплата за вывоз будет включена в квитанцию за оплату электроэнергии.</text:p>
      <text:p text:style-name="P3">2.Изменения в законодательстве о времени пребывания несовершеннолетних без родителей <text:s/>после 23-00ч <text:s/>до 18 лет, граждане поддержали.</text:p>
      <text:p text:style-name="P3">3.Журавлева И.А. выступила с информацией по своевременной уплате налогов, напомнила, что срок уплаты 03.12.2018г.</text:p>
      <text:p text:style-name="P3">4.<text:span text:style-name="T4">В связи с началом осенне-зимнего периода было обращено внимание жителей на соблюдение противопожарных норм и правил использования отопительных приборов и печей с твердым топливом.</text:span></text:p>
      <text:p text:style-name="P4"><text:soft-page-break/>При пожаре звонить:8(86361)5-76-60-Администрация Гуково-Гнилушевского сельского поселения</text:p>
      <text:p text:style-name="P4">8(86367)5-34-05-ЕДДС</text:p>
      <text:p text:style-name="P4">101-Пожарная служба</text:p>
      <text:p text:style-name="P4">112-Служба спасения.</text:p>
      <text:p text:style-name="P4">5.Общие вопросы и обращения жителей:</text:p>
      <text:p text:style-name="P4">Поступило обращение жителей по поводу содержания собак в домовладении №42 по ул.Степная (постоянный лай и вой собак).принято решение направить административную комиссию для составления протокола.</text:p>
      <text:p text:style-name="P4">Также поступило обращение о том, что по ул.Степная, д.89 собираются асоциальные граждане, <text:span text:style-name="T5">принято решение направить участкового для разрешения ситуации.</text:span></text:p>
      <text:p text:style-name="P5">Сход граждан завершила Глава Администрации Гуково-Гнилушевского сельского поселения Масевич М.В.</text:p>
      <text:p text:style-name="P5"/>
      <text:p text:style-name="P5"/>
      <text:p text:style-name="P5"/>
      <text:p text:style-name="P5">Председатель <text:s text:c="54"/>М.В.Масевич</text:p>
      <text:p text:style-name="P5"/>
      <text:p text:style-name="P5">Секретарь <text:s text:c="60"/>И.А.Журав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08:07:07.193000000</meta:creation-date>
    <meta:print-date>2018-11-15T08:48:35.363000000</meta:print-date>
    <dc:date>2018-11-15T08:49:36.983000000</dc:date>
    <meta:editing-duration>PT8M28S</meta:editing-duration>
    <meta:editing-cycles>1</meta:editing-cycles>
    <meta:document-statistic meta:table-count="0" meta:image-count="0" meta:object-count="0" meta:page-count="2" meta:paragraph-count="30" meta:word-count="243" meta:character-count="2145" meta:non-whitespace-character-count="1815"/>
    <meta:generator>LibreOffice/5.3.3.2$Windows_x86 LibreOffice_project/3d9a8b4b4e538a85e0782bd6c2d430bafe583448</meta:generator>
  </office:meta>
</office:document-meta>
</file>