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officeooo:rsid="001f2615" officeooo:paragraph-rsid="001f2615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officeooo:rsid="00211d44" officeooo:paragraph-rsid="00211d44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officeooo:rsid="00228ce9" officeooo:paragraph-rsid="00228ce9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officeooo:rsid="00234eb2" officeooo:paragraph-rsid="00234eb2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officeooo:rsid="002505e6" officeooo:paragraph-rsid="002505e6" style:font-size-asian="14pt" style:font-size-complex="14pt"/>
    </style:style>
    <style:style style:name="P7" style:family="paragraph" style:parent-style-name="Text_20_body">
      <style:text-properties style:font-name="Times New Roman" fo:font-size="14pt" fo:font-weight="bold" officeooo:rsid="001f2615" officeooo:paragraph-rsid="001f261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f2615" officeooo:paragraph-rsid="001f2615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6pt" fo:font-weight="bold" officeooo:rsid="001f2615" officeooo:paragraph-rsid="001f2615" style:font-size-asian="16pt" style:font-weight-asian="bold" style:font-size-complex="16pt" style:font-weight-complex="bold"/>
    </style:style>
    <style:style style:name="T1" style:family="text">
      <style:text-properties officeooo:rsid="001f26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1d44"/>
    </style:style>
    <style:style style:name="T4" style:family="text">
      <style:text-properties officeooo:rsid="00228ce9"/>
    </style:style>
    <style:style style:name="T5" style:family="text">
      <style:text-properties officeooo:rsid="002505e6"/>
    </style:style>
    <style:style style:name="T6" style:family="text">
      <style:text-properties officeooo:rsid="0026bcbc"/>
    </style:style>
    <style:style style:name="T7" style:family="text">
      <style:text-properties officeooo:rsid="0027e5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 № 1<text:span text:style-name="T7">4</text:span></text:p>
      <text:p text:style-name="P8">схода граждан х.<text:span text:style-name="T7">Калинов</text:span></text:p>
      <text:p text:style-name="P8"><text:s/>Гуково-Гнилушевского сельского поселения</text:p>
      <text:p text:style-name="P8">Красносулинского района</text:p>
      <text:p text:style-name="P9"/>
      <text:p text:style-name="P1"><text:span text:style-name="T2">Дата и место проведения:</text:span> «<text:span text:style-name="T1">14 ноября 2018г»</text:span></text:p>
      <text:p text:style-name="P2"><text:span text:style-name="T2">время</text:span>: с<text:span text:style-name="T5">15</text:span>-00 до <text:span text:style-name="T5">15</text:span>-<text:span text:style-name="T5">3</text:span>0</text:p>
      <text:p text:style-name="P2"><text:span text:style-name="T2">Место проведения</text:span>: <text:span text:style-name="T5">х.Калинов ул.Ленина,86</text:span></text:p>
      <text:p text:style-name="P2"><text:span text:style-name="T2">Председатель</text:span>: Масевич М.В.-Глава Администрации Гуково-Гнилушевского сельского поселения</text:p>
      <text:p text:style-name="P2"><text:span text:style-name="T2">Секретарь</text:span>: Журавлева И.А-специалист 1 кат по земельным и имущественным отношениям.</text:p>
      <text:p text:style-name="P2">Присутствали:<text:span text:style-name="T5">11</text:span> чел.</text:p>
      <text:p text:style-name="P7">ПОВЕСТКА ДНЯ:</text:p>
      <text:p text:style-name="P2">1.Новая система обращения с ТКО,</text:p>
      <text:p text:style-name="P2">2.Изменения в законодательстве о времени пребывания несовершеннолетних без родителей.</text:p>
      <text:p text:style-name="P2">3.Уплата налогов.</text:p>
      <text:p text:style-name="P2">4.Инструктаж населения по предупреждению пожаров.</text:p>
      <text:p text:style-name="P2">5. Обра<text:span text:style-name="T3">щения жителей.</text:span></text:p>
      <text:p text:style-name="P3">1.Открыла сход граждан Грава Администрации Гуково-Гнилушевского сельского поселения Масевич М.В., рассказала о том какие изменения произойдут с вывозом и оплатой ТКО, что с 01.01.2019г по вывозу ТКО будет работать региональный оператор ООО «Экостройдон», оплата за вывоз будет включена в квитанцию за оплату электроэнергии.</text:p>
      <text:p text:style-name="P3">2.Изменения в законодательстве о времени пребывания несовершеннолетних без родителей <text:s/>после 23-00ч <text:s/>до 18 лет, граждане поддержали.</text:p>
      <text:p text:style-name="P3">3.Журавлева И.А. выступила с информацией по своевременной уплате налогов, напомнила, что срок уплаты 03.12.2018г.</text:p>
      <text:p text:style-name="P3">4.<text:span text:style-name="T4">В связи с началом осенне-зимнего периода было обращено внимание жителей на соблюдение противопожарных норм и правил использования отопительных приборов и печей с твердым топливом.</text:span></text:p>
      <text:p text:style-name="P4"><text:soft-page-break/>При пожаре звонить:8(86361)5-76-60-Администрация Гуково-Гнилушевского сельского поселения</text:p>
      <text:p text:style-name="P4">8(86367)5-34-05-ЕДДС</text:p>
      <text:p text:style-name="P4">101-Пожарная служба</text:p>
      <text:p text:style-name="P4">112-Служба спасения.</text:p>
      <text:p text:style-name="P6"/>
      <text:p text:style-name="P4">5.Общие вопросы и обращения жителей:</text:p>
      <text:p text:style-name="P6">Обращения жителей <text:span text:style-name="T7">не поступило.</text:span></text:p>
      <text:p text:style-name="P5"/>
      <text:p text:style-name="P5">Председатель <text:s text:c="54"/>М.В.Масевич</text:p>
      <text:p text:style-name="P5"/>
      <text:p text:style-name="P5">Секретарь <text:s text:c="60"/>И.А.Журав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08:07:07.193000000</meta:creation-date>
    <meta:print-date>2018-11-15T09:04:04.171000000</meta:print-date>
    <dc:date>2018-11-15T09:05:45.540000000</dc:date>
    <meta:editing-duration>PT13M55S</meta:editing-duration>
    <meta:editing-cycles>3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28" meta:word-count="192" meta:character-count="1734" meta:non-whitespace-character-count="1453"/>
  </office:meta>
</office:document-meta>
</file>