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cc892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cc892" officeooo:paragraph-rsid="001cc892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1cc892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officeooo:rsid="001cc892" officeooo:paragraph-rsid="001cc892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cc892" officeooo:paragraph-rsid="001cc89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cc892" officeooo:paragraph-rsid="001e543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011de" officeooo:paragraph-rsid="002011de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c892" officeooo:paragraph-rsid="001cc892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011de" officeooo:paragraph-rsid="002011d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2011de" officeooo:paragraph-rsid="002011de" style:font-size-asian="16pt" style:font-weight-asian="bold" style:font-size-complex="16pt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font-weight="normal" officeooo:rsid="001cc892" officeooo:paragraph-rsid="002011de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font-weight="normal" officeooo:rsid="001cc892" officeooo:paragraph-rsid="001cc892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4pt" fo:font-weight="bold" officeooo:rsid="002011de" officeooo:paragraph-rsid="002011de" style:font-size-asian="14pt" style:font-weight-asian="bold" style:font-size-complex="14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cc892" style:font-size-asian="14pt" style:font-weight-asian="bold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c892" officeooo:paragraph-rsid="001cc892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1e5437"/>
    </style:style>
    <style:style style:name="T4" style:family="text">
      <style:text-properties officeooo:rsid="001f6807"/>
    </style:style>
    <style:style style:name="T5" style:family="text">
      <style:text-properties officeooo:rsid="002011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РОССИЙСКАЯ ФЕДЕРАЦИЯ</text:p>
      <text:p text:style-name="P1">РОСТОВСКАЯ ОБЛАСТЬ</text:p>
      <text:p text:style-name="P1">КРАСНОСУЛИНСКИЙ РАЙОН</text:p>
      <text:p text:style-name="P1">МУНИЦИПАЛЬНОЕ ОБРАЗОВАНИЕ<text:line-break/>«ГУКОВО-ГНИЛУШЕВСКОЕ СЕЛЬСКОЕ ПОСЕЛЕНИЕ»</text:p>
      <text:p text:style-name="P1">АДМИНИСТРАЦИЯ</text:p>
      <text:p text:style-name="P3"><text:span text:style-name="T2">ГУКОВО-ГНИЛУШЕВСКОГО<text:line-break/> СЕЛЬСКОГО П</text:span><text:span text:style-name="T1">ОСЕЛЕНИЯ</text:span></text:p>
      <text:p text:style-name="P1"/>
      <text:p text:style-name="P10">ПОСТАНОВЛЕНИЕ</text:p>
      <text:p text:style-name="P2"/>
      <text:p text:style-name="P4"><text:span text:style-name="T5">05</text:span>.10.20<text:span text:style-name="T4">21</text:span>г. <text:s text:c="42"/>№ <text:span text:style-name="T3">62</text:span> <text:s text:c="47"/>х. Гуково</text:p>
      <text:p text:style-name="P8"/>
      <text:p text:style-name="P8">«О начале отопительного</text:p>
      <text:p text:style-name="P8">сезона 20<text:span text:style-name="T3">21</text:span>-202<text:span text:style-name="T5">2</text:span>г.г.»</text:p>
      <text:p text:style-name="P8"/>
      <text:p text:style-name="P11"><text:s text:c="11"/>В связи с <text:span text:style-name="T5">прогнозом на понижение температуры наружного воздуха, во исполнение постановления администрации Красносулинского района от 05.10.2021г. № 1366 «О начале отопительного сезона 2021-2022г.г.», </text:span>руководствуясь Федеральным законом от 06.10.2003г. № 131-ФЗ «Об общих принципах местного самоуправления в Российской Федерации», ст.33 Устава муниципального образования «Гуково-Гнилушевское сельское поселение»,</text:p>
      <text:p text:style-name="P13">ПОСТАНОВЛЯЕТ:</text:p>
      <text:p text:style-name="P12">1.Начать отопительный сезон в Гуково-Гнилушевском сельском поселении для <text:span text:style-name="T5">детских, дошкольных, школьных и медицинских учреждений, объектов социальной сферы</text:span>, начиная со дня, в течении которого среднесуточная температура наружного воздуха составит ниже +10 градусов Цельсия.</text:p>
      <text:p text:style-name="P12">2.Настоящее <text:span text:style-name="T5">постановление</text:span> довести до руководителей муниципальных бюджетных учреждений, находящихся на территории Гуково-Гнилушевского сельского поселения.</text:p>
      <text:p text:style-name="P12">3.Контроль за исполнением настоящего <text:span text:style-name="T5">постановления</text:span> оставляю за собой.</text:p>
      <text:p text:style-name="P5"/>
      <text:p text:style-name="P7">Начальник сектора экономики и финансов</text:p>
      <text:p text:style-name="P6">Администрации Гуково-Гнилушевского </text:p>
      <text:p text:style-name="P5">сельского поселения <text:s text:c="78"/><text:span text:style-name="T3">С.В. Филенко</text:span></text:p>
      <text:p text:style-name="P9"/>
      <text:p text:style-name="P9">Постановление вносит:</text:p>
      <text:p text:style-name="P9">Специалист 1 категории по благоустройству</text:p>
      <text:p text:style-name="P9">Круду Елена Николае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6:41:49.278000000</meta:creation-date>
    <meta:print-date>2021-10-11T09:10:20.021000000</meta:print-date>
    <dc:date>2021-10-11T10:13:47.414000000</dc:date>
    <meta:editing-duration>PT10M20S</meta:editing-duration>
    <meta:editing-cycles>5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21" meta:word-count="148" meta:character-count="1547" meta:non-whitespace-character-count="1240"/>
  </office:meta>
</office:document-meta>
</file>